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F0AC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text-properties fo:font-size="9pt" style:font-size-asian="9pt" style:font-size-complex="9pt"/>
    </style:style>
    <style:style style:name="P6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999cm" fo:margin-right="0.746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8.1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19cm" fo:margin-right="0cm" fo:margin-top="0cm" fo:margin-bottom="0cm" fo:text-indent="0cm" style:auto-text-indent="false"/>
    </style:style>
    <style:style style:name="P16" style:family="paragraph" style:parent-style-name="Text_20_body" style:list-style-name="L1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e1f218-5af3-4c6f-80c2-6e925d023520" text:name="BossProviderVariable"/>
      </text:user-field-decls>
      <text:p text:style-name="P14"/>
      <text:p text:style-name="P15"/>
      <text:p text:style-name="P4">РЕШЕНИЕ</text:p>
      <text:p text:style-name="P4">по результатам рассмотрения ходатайства</text:p>
      <text:list xml:id="list4681733495062109421" text:style-name="L1">
        <text:list-header>
          <text:p text:style-name="P16"/>
        </text:list-header>
      </text:list>
      <text:p text:style-name="P9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«ПРОСПЕРИТИ КЭПИТАЛ МЕНЕДЖМЕНТ ЛИМИТЕД» (место нахождения: Остров Кайман </text:span><text:span text:style-name="T2">KY</text:span><text:span text:style-name="T1">1-1103 Большой Кайман, Регатта Офис Парк, Виндвед 1, а/я 897; основной вид деятельности: оказание услуг по управлению инвестициями) о приобретении 12,52% акций Открытого акционерного общества «Межрегиональная распределительная сетевая компания Центра и Приволжья» (место нахождения: 603950, г. Нижний Новгород, ул. Рождественская, д. 33; основной вид деятельности: услуги по передаче электроэнергии, услуг по перепродаже электроэнергии и мощности), что в совокупности с имеющимися в распоряжении приобретателя составит 29,999999% голосующих акций и приняла решение об удовлетворении данного ходатайства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F0AC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6F0AC8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20:29:05.08</meta:creation-date>
    <dc:date>2014-05-31T14:15:01.88</dc:date>
    <meta:editing-duration>PT3M54S</meta:editing-duration>
    <meta:editing-cycles>1</meta:editing-cycles>
    <meta:generator>OpenOffice.org/3.4.1$Win32 OpenOffice.org_project/341m1$Build-9593</meta:generator>
    <meta:print-date>2013-12-12T15:12:53.03</meta:print-date>
    <meta:document-statistic meta:table-count="0" meta:image-count="1" meta:object-count="0" meta:page-count="1" meta:paragraph-count="5" meta:word-count="113" meta:character-count="951"/>
    <meta:user-defined meta:name="Поле 1"/>
    <meta:user-defined meta:name="Поле 2"/>
    <meta:user-defined meta:name="Поле 3"/>
    <meta:user-defined meta:name="Поле 4"/>
  </office:meta>
</office:document-meta>
</file>