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0F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fo:background-color="#ffff00" style:font-size-asian="14pt" style:font-size-complex="14pt"/>
    </style:style>
    <style:style style:name="P4" style:family="paragraph" style:parent-style-name="Text_20_body">
      <style:text-properties fo:font-size="13.5pt" fo:background-color="#ffff00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8.41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8.41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8.41cm" style:auto-text-indent="false"/>
      <style:text-properties fo:font-size="13.5pt" fo:background-color="#ffff00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41cm" style:auto-text-indent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3.5pt" fo:background-color="#ffff00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8360d-453c-4066-9ee5-4d278cbac59a" text:name="BossProviderVariable"/>
      </text:user-field-decls>
      <text:p text:style-name="P15"/>
      <text:p text:style-name="P6">Решение</text:p>
      <text:p text:style-name="P6">по результатам рассмотрения ходатайства</text:p>
      <text:p text:style-name="P12"> </text:p>
      <text:p text:style-name="P13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</text:span>«Гибсон Брендс, Инк.»<text:span text:style-name="T1"> (место нахождения: </text:span>с/о Корпорейшн Сервис Кампани, 2711 Центервиль Роуд, Сьют 400, Уилмингтон, Делавэр, округ Нью-Касл, 19808, США<text:span text:style-name="T1">; основной вид деятельности по уставу – </text:span><text:span text:style-name="T2">производство и продажа музыкальных инструментов и вспомогательных аксессуаров</text:span><text:span text:style-name="T1">) </text:span>о приобретении прав, позволяющих определять условия осуществления предпринимательской деятельности ООО «ВООКС Инновейшнс Евразия» <text:span text:style-name="T1">(место нахождения: </text:span>ул. Сергея Макеева, д. 13, Москва, 123022; основной вид деятельности – оптовая торговля бытовыми электротоварами), поданное 06.05.2014 в соответствии со статьей 28 Закона о защите конкуренции, и установила следующее.</text:p>
      <text:p text:style-name="P14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90F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90F9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4:31:53.17</meta:creation-date>
    <dc:date>2014-06-02T11:03:38.68</dc:date>
    <meta:editing-duration>PT5M20S</meta:editing-duration>
    <meta:editing-cycles>1</meta:editing-cycles>
    <meta:generator>OpenOffice.org/3.4.1$Win32 OpenOffice.org_project/341m1$Build-9593</meta:generator>
    <meta:print-date>2014-06-02T10:09:12.95</meta:print-date>
    <meta:document-statistic meta:table-count="0" meta:image-count="1" meta:object-count="0" meta:page-count="1" meta:paragraph-count="8" meta:word-count="144" meta:character-count="1146"/>
    <meta:user-defined meta:name="Поле 1"/>
    <meta:user-defined meta:name="Поле 2"/>
    <meta:user-defined meta:name="Поле 3"/>
    <meta:user-defined meta:name="Поле 4"/>
  </office:meta>
</office:document-meta>
</file>