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6D0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8.98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67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67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2.013cm"/>
        </style:tab-stops>
      </style:paragraph-properties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 style:list-style-name="L2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fo:background-color="transparent" style:font-weight-asian="bold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bold" fo:background-color="transparent" style:font-weight-asian="bold" style:font-weight-complex="bold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style:font-name="Times New Roman" fo:language="en" fo:country="US" fo:font-style="normal" fo:font-weight="normal" style:language-asian="en" style:country-asian="US" style:font-weight-asian="normal" style:font-weight-complex="normal"/>
    </style:style>
    <style:style style:name="T10" style:family="text"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fo:background-color="transparen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fo:language="ru" fo:country="RU" style:font-size-asian="13pt" style:font-size-complex="13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a3c684-e4b1-4d8c-8014-9cd984c461b3" text:name="BossProviderVariable"/>
      </text:user-field-decls>
      <text:p text:style-name="P22"/>
      <text:p text:style-name="P7"/>
      <text:p text:style-name="P7"/>
      <text:p text:style-name="P7"/>
      <text:p text:style-name="P10"/>
      <text:p text:style-name="P13">О П Р Е Д Е Л Е Н И Е</text:p>
      <text:p text:style-name="P11"><text:span text:style-name="T12">об отложении дела №</text:span><text:span text:style-name="T13"> 3-25-21/00-08-14</text:span></text:p>
      <text:p text:style-name="P8">28 мая 2014 г.      <text:s text:c="5"/>                                                      <text:s text:c="9"/>                 <text:s text:c="15"/>г. Москва</text:p>
      <text:p text:style-name="P14">Комиссия ФАС России по рассмотрению дел, возбужденных по признакам нарушения законодательства о рекламе <text:span text:style-name="T19">&lt;...&gt;</text:span>,</text:p>
      <text:p text:style-name="P20"><text:span text:style-name="Основной_20_шрифт_20_абзаца">рассмотрев материалы о распространении рекламы БАД «Геладринк» в</text:span><text:span text:style-name="Основной_20_шрифт_20_абзаца"><text:span text:style-name="T9"> видеоматериал</text:span></text:span><text:span text:style-name="Основной_20_шрифт_20_абзаца">е</text:span><text:span text:style-name="Основной_20_шрифт_20_абзаца"><text:span text:style-name="T9"> «ФАРпост № 56» на сайте </text:span></text:span><text:span text:style-name="Основной_20_шрифт_20_абзаца"><text:span text:style-name="T9">www.youtube.com,</text:span></text:span></text:p>
      <text:p text:style-name="P9"/>
      <text:p text:style-name="P23">УСТАНОВИЛА:</text:p>
      <text:p text:style-name="P12"><text:tab/>Невозможность рассмотрения дела ввиду неявки представителей Некоммерческой организации «Федерации автовладельцев России» и непоступлении в адрес ФАС России запрошенных определением документов.</text:p>
      <text:p text:style-name="P21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13">ОПРЕДЕЛИЛА:</text:p>
      <text:list xml:id="list9060234505870715225" text:style-name="L1">
        <text:list-item>
          <text:list>
            <text:list-item>
              <text:list>
                <text:list-item>
                  <text:p text:style-name="P24">Рассмотрение дела № 3-25-21/00-08-14 отложить.</text:p>
                </text:list-item>
                <text:list-item>
                  <text:p text:style-name="P24">Назначить дело <text:span text:style-name="T12">3-26-1/00-08-14</text:span> к рассмотрению <text:span text:style-name="T14">на 26 июня 2014 года в 15 часов 40 минут</text:span> по адресу: г. Москва, ул. Садовая Кудринская, д. 11, каб. 413 (т. (499) 755-2323).</text:p>
                </text:list-item>
                <text:list-item>
                  <text:p text:style-name="P24">Признать лицами, участвующими в деле:</text:p>
                </text:list-item>
              </text:list>
            </text:list-item>
          </text:list>
        </text:list-item>
      </text:list>
      <text:p text:style-name="P16">лицо, в действиях которого содержатся признаки нарушения законодательства о ре<text:span text:style-name="T1">кламе: </text:span></text:p>
      <text:p text:style-name="P25">Федерация автовладельцев России (адрес: переулок Сивцев Вражек, 15/25, офис 25, г. Москва, 119002).</text:p>
      <text:p text:style-name="P16"><text:span text:style-name="T3">4. Федерации автовладельцев России</text:span><text:span text:style-name="T2"> надлежит в срок </text:span><text:span text:style-name="T4">д</text:span><text:span text:style-name="T5">о 25 июня 2014 </text:span><text:span text:style-name="T7">года</text:span><text:span text:style-name="T8"> п</text:span><text:span text:style-name="T6">редставить</text:span><text:span text:style-name="T2"> ФАС России следующие документы и материалы:</text:span></text:p>
      <text:p text:style-name="P17">копии учредительных документов <text:span text:style-name="T3">Некоммерческой организации «Федерации автовладельцев России»</text:span> (устав, свидетельство о постановке на налоговый учёт, свидетельство ЕГРЮЛ и иные) с последующими изменениями;</text:p>
      <text:p text:style-name="P17">копии документов, подтверждающих полномочия исполнительного органа;</text:p>
      <text:p text:style-name="P15"><text:span text:style-name="T15">копии договоров, платежных поручений и иных финансовых документов, на основании которых в</text:span><text:span text:style-name="Основной_20_шрифт_20_абзаца"><text:span text:style-name="T10"> видеоматериале под названием «ФАРпост № 56»</text:span></text:span><text:span text:style-name="T16"> </text:span><text:span text:style-name="T15">распространялась реклама </text:span><text:span text:style-name="Основной_20_шрифт_20_абзаца"><text:span text:style-name="T10">БАД «Геладринк»</text:span></text:span><text:span text:style-name="T15">;</text:span></text:p>
      <text:p text:style-name="P15"><text:span text:style-name="T17">копии </text:span><text:span text:style-name="T18">указанной </text:span><text:span text:style-name="T17">рекламы </text:span><text:span text:style-name="Основной_20_шрифт_20_абзаца"><text:span text:style-name="T10">БАД «Геладринк»</text:span></text:span><text:span text:style-name="T17">;</text:span></text:p>
      <text:p text:style-name="P17">информация об обстоятельствах распространения и производства рекламы с приложением копий договоров и иных документов, в том числе финансовых, на основании которых распространялась и производилась реклама БАД «Геладринк»;</text:p>
      <text:p text:style-name="P17">письменные объяснения по существу предъявляемых претензий.</text:p>
      <text:p text:style-name="P18"><text:span text:style-name="T2">Все документы должны быть заверены подписью генерального директора </text:span><text:soft-page-break/><text:span text:style-name="T2">Некоммерческой организации «Федерации автовладельцев России»</text:span><text:span text:style-name="T3">.</text:span><text:span text:style-name="T2"> </text:span></text:p>
      <text:p text:style-name="P26"/>
      <text:p text:style-name="P18">Явка представителей <text:span text:style-name="T3">Федерации автовладельцев России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2">обязательна</text:span> (для представителей организаций – подлинная доверенность на представление интересов организации по делу <text:s text:c="2"/>№<text:span text:style-name="T4"> </text:span><text:span text:style-name="T11">3-25-21/00-08-14)</text:span>.</text:p>
      <text:p text:style-name="P18">Для обеспечения пропусков в здание ФАС России фамилии представителей необходимо сообщить заранее.</text:p>
      <text:p text:style-name="P18"/>
      <text:p text:style-name="P26">В соответствии с положениями части 6 статьи 19.8 КоАП РФ непредставление в федеральный антимонопольный орган, его территориальный орган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 — влечет наложение административного штрафа на должностных лиц в размере от двух тысяч до десяти тысяч рублей; на юридических лиц — от двадцати тысяч до двухсот тысяч рублей.</text:p>
      <text:p text:style-name="P1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6D0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ditor-content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756D0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3:36:46.40</meta:creation-date>
    <dc:date>2014-06-02T12:32:53.81</dc:date>
    <meta:editing-duration>PT1M18S</meta:editing-duration>
    <meta:editing-cycles>1</meta:editing-cycles>
    <meta:generator>OpenOffice.org/3.4.1$Win32 OpenOffice.org_project/341m1$Build-9593</meta:generator>
    <meta:print-date>2014-05-30T12:32:21.28</meta:print-date>
    <meta:document-statistic meta:table-count="0" meta:image-count="1" meta:object-count="0" meta:page-count="2" meta:paragraph-count="27" meta:word-count="401" meta:character-count="3250"/>
    <meta:user-defined meta:name="Поле 1"/>
    <meta:user-defined meta:name="Поле 2"/>
    <meta:user-defined meta:name="Поле 3"/>
    <meta:user-defined meta:name="Поле 4"/>
  </office:meta>
</office:document-meta>
</file>