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0639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left="10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1.748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11.748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indent="1.588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1.588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align="center" style:justify-single-word="false" fo:text-indent="1.588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1.588cm" style:auto-text-indent="false"/>
    </style:style>
    <style:style style:name="P12" style:family="paragraph" style:parent-style-name="Text_20_body">
      <style:paragraph-properties fo:margin-left="0cm" fo:margin-right="0.953cm" fo:margin-top="0cm" fo:margin-bottom="0cm" fo:text-align="justify" style:justify-single-word="false" fo:text-indent="1.58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588cm" style:auto-text-indent="false"/>
      <style:text-properties fo:font-size="14pt"/>
    </style:style>
    <style:style style:name="T1" style:family="text">
      <style:text-properties style:font-name-asian="Times New Roman CYR" style:font-name-complex="Times New Roman CYR"/>
    </style:style>
    <style:style style:name="T2" style:family="text">
      <style:text-properties fo:language="en" fo:country="US" style:font-name-asian="Times New Roman1" style:font-name-complex="Times New Roman1"/>
    </style:style>
    <style:style style:name="T3" style:family="text">
      <style:text-properties fo:language="ru" fo:country="RU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8503e1-81a7-4679-9388-db2587b3bf29" text:name="BossProviderVariable"/>
      </text:user-field-decls>
      <text:p text:style-name="P14"/>
      <text:p text:style-name="P15"/>
      <text:p text:style-name="P7"/>
      <text:p text:style-name="P7"/>
      <text:p text:style-name="P8">Решение</text:p>
      <text:p text:style-name="P8">по результатам рассмотрения ходатайства</text:p>
      <text:p text:style-name="P9"> </text:p>
      <text:p text:style-name="P10">В соответствии со статьями 29, 33 Федерального закона от 26.07.2006 <text:s text:c="2"/>№ 135-ФЗ «О защите конкуренции» Федеральная антимонопольная служба рассмотрела ходатайство <text:span text:style-name="T1">ОАО </text:span><text:span text:style-name="T2">«</text:span><text:span text:style-name="T3">АЛРОСА - Якутснаб</text:span><text:span text:style-name="T2">» </text:span>(место нахождения: <text:span text:style-name="T1">677005, Республика Саха (Якутия), г. Якутск, ул. Лермонтова, д. 32;</text:span> основной вид деятельности – оптовая <text:span text:style-name="T1">торговля химическими продуктами</text:span>) <text:span text:style-name="T3">о приобретении </text:span><text:span text:style-name="T2">99,74% </text:span><text:span text:style-name="T3">долей в уставном капитале ООО </text:span><text:span text:style-name="T2">«</text:span><text:span text:style-name="T3">СК АЛРОСА</text:span><text:span text:style-name="T2">»</text:span> (место нахождения: <text:span text:style-name="T1">123290, г. Москва, Мукомольный проезд, д. 2, стр. 1</text:span>; основной вид деятельности – страхование), что в совокупности с имеющимися в распоряжении приобретателя долями составит 100% долей в уставном капитале <text:span text:style-name="T3">ООО </text:span><text:span text:style-name="T2">«</text:span><text:span text:style-name="T3">СК АЛРОСА</text:span><text:span text:style-name="T2">»</text:span>, и приняла решение об удовлетворении данного ходатайства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06399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A0639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5:23:06.13</meta:creation-date>
    <dc:date>2014-06-02T16:14:13.59</dc:date>
    <meta:editing-duration>PT2M29S</meta:editing-duration>
    <meta:editing-cycles>1</meta:editing-cycles>
    <meta:generator>OpenOffice.org/3.4.1$Win32 OpenOffice.org_project/341m1$Build-9593</meta:generator>
    <meta:print-date>2014-06-02T10:08:04.18</meta:print-date>
    <meta:document-statistic meta:table-count="0" meta:image-count="1" meta:object-count="0" meta:page-count="1" meta:paragraph-count="5" meta:word-count="100" meta:character-count="748"/>
    <meta:user-defined meta:name="Поле 1"/>
    <meta:user-defined meta:name="Поле 2"/>
    <meta:user-defined meta:name="Поле 3"/>
    <meta:user-defined meta:name="Поле 4"/>
  </office:meta>
</office:document-meta>
</file>