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9A87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5"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16"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7" style:family="paragraph" style:parent-style-name="Standard">
      <style:paragraph-properties fo:margin-left="10.054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32"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4"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35"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38" style:family="paragraph" style:parent-style-name="Text_20_body" style:list-style-name="L3">
      <style:paragraph-properties fo:margin-left="0cm" fo:margin-right="0cm" fo:margin-top="0cm" fo:margin-bottom="0cm" fo:line-height="150%" fo:text-align="justify" style:justify-single-word="false" fo:text-indent="1.254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254cm" style:auto-text-indent="false"/>
      <style:text-properties fo:background-color="transparent"/>
    </style:style>
    <style:style style:name="P40"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properties fo:background-color="transparen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background-color="transparent"/>
    </style:style>
    <style:style style:name="T5" style:family="text">
      <style:text-properties style:font-name="Times New Roman" fo:language="ru" fo:country="RU" fo:background-color="transparen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language="ru" fo:country="RU" fo:background-color="transparent" style:font-size-asian="14pt" style:font-size-complex="14pt"/>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fo:background-color="transparent" style:font-size-asian="14pt" style:font-size-complex="14pt"/>
    </style:style>
    <style:style style:name="T13" style:family="text">
      <style:text-properties style:font-name="Times New Roman" style:font-size-asian="14pt" style:font-size-complex="14pt"/>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style:font-size-asian="14pt" style:font-size-complex="14pt"/>
    </style:style>
    <style:style style:name="T17" style:family="text">
      <style:text-properties fo:language="ru" fo:country="RU" style:font-size-asian="14pt" style:font-size-complex="14pt"/>
    </style:style>
    <style:style style:name="T18" style:family="text">
      <style:text-properties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background-color="transparent"/>
    </style:style>
    <style:style style:name="T21" style:family="text">
      <style:text-properties style:use-window-font-color="true" style:font-name="Times New Roman" fo:font-size="14pt" fo:background-color="transparent" style:font-size-asian="14pt" style:font-size-complex="14pt"/>
    </style:style>
    <style:style style:name="T22" style:family="text">
      <style:text-properties style:use-window-font-color="true" style:font-name="Times New Roman" fo:background-color="transparen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fo:background-color="transparen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text-underline-style="none" style:text-blinking="false" fo:background-color="transparent"/>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background-color="transparent"/>
    </style:style>
    <style:style style:name="T35" style:family="text">
      <style:text-properties fo:color="#000000" fo:font-weight="normal" style:font-weight-asian="normal" style:font-weight-complex="normal"/>
    </style:style>
    <style:style style:name="T36" style:family="text">
      <style:text-properties fo:color="#000000" fo:language="ru" fo:country="RU" fo:font-weight="normal" style:font-weight-asian="normal" style:font-weight-complex="normal"/>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3543ab-8b83-4cc9-b2e0-fa835ac37f3c" text:name="BossProviderVariable"/>
      </text:user-field-decls>
      <text:p text:style-name="P35"/>
      <text:p text:style-name="P5"/>
      <text:p text:style-name="P9">ОПРЕДЕЛЕНИЕ</text:p>
      <text:p text:style-name="P10">о продлении срока проведения административного </text:p>
      <text:p text:style-name="P10">расследования по делу об административном </text:p>
      <text:p text:style-name="P10">правонарушении № 4-14.32-122/00-22-14 <text:s/></text:p>
      <text:p text:style-name="P10"/>
      <text:p text:style-name="P11">« <text:span text:style-name="T1">24</text:span> » мая <text:s/>2014 г. <text:s text:c="90"/>г. Москва</text:p>
      <text:p text:style-name="P19"><text:span text:style-name="T3">Я, заместитель руководителя Федеральной антимонопольной службы Кинев Александр Юрьевич, рассмотрев материалы дела № 4-14.32-122/00-22-14 об административном правонарушении <text:s text:c="2"/>в отношении</text:span><text:span text:style-name="T4"> общества с ограниченной ответственностью «Техлайн</text:span><text:span text:style-name="T5">» </text:span><text:span text:style-name="T4">(ОГРН 1096659000294, ИНН 6659185918; место нахождения: 620017, г. Екатеринбург, проспект Космонавтов, 11 «М», 91) (далее — ООО</text:span><text:span text:style-name="T5"> «Техлайн»</text:span><text:span text:style-name="T4">),</text:span></text:p>
      <text:p text:style-name="P12">УСТАНОВИЛ:</text:p>
      <text:p text:style-name="P12"/>
      <text:p text:style-name="P8"><text:span text:style-name="T7"><text:tab/>Решением Комиссии ФАС России по делу № </text:span><text:span text:style-name="T15">1-11-116/00-22-12 <text:s text:c="21"/>ОАО «ВМЗ», ООО «Комплекс-Снаб», ЗАО «Коммунтехоптторг», <text:s text:c="27"/></text:span><text:span text:style-name="T15">ООО «Рембыттехника», ООО «Торговый дом «ВязьмаБелмаш», <text:s text:c="28"/></text:span><text:span text:style-name="T15">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ООО «Вязьма-Сибирь», ООО ТОРГОВЫЙ ДОМ «ВЯЗЬМА-КОММАШ», ООО «Медресурсы», индивидуальный предприниматель Галиулин Р.К., ООО «АМЕГА», ООО «САНТАС», <text:s/>ООО «ТоргМаш», ООО «Петро-Комплект», ООО «ТД Прогресс-Р», ООО «Фирма<text:line-break/>«Прогресс-Р», ООО «БТ Машинери», <text:s text:c="2"/>ООО «Вектор», ООО «Вязьма-Север», ООО «ГРАН», <text:s text:c="2"/>ООО «Общепитоборудторг», ООО «Компания «Лавандера», ООО </text:span><text:soft-page-break/><text:span text:style-name="T15">«Техлайн-Е», 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4">Решением Комиссии ФАС России по делу № 1-11-116/00-22-12 установлены следующие обстоятельства.</text:p>
      <text:p text:style-name="P24">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32">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7"><text:span text:style-name="T16"><text:s text:c="8"/>Для целей реализации данного оборудования на территории Российской Федерации в период с 2010 по 2012 год ОАО «ВМЗ» были заключены <text:s/>и исполнялись дилерские договоры (далее - Дилерские договоры) с 30 хозяйствующими субъектами (далее — Дилеры). </text:span>В том числе, ОАО «ВМЗ» <text:soft-page-break/>заключил с ООО<text:span text:style-name="T17"> «Техлайн» </text:span><text:span text:style-name="T18">(ОГРН 1096659000294, ИНН 6659185918) дилерский договор № </text:span><text:span text:style-name="T17">55</text:span><text:span text:style-name="T2">/10</text:span><text:span text:style-name="T17">Д <text:s/>от 01.01.2010</text:span><text:span text:style-name="T18">.</text:span></text:p>
      <text:p text:style-name="P24">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4">В соответствии с пунктом 17 статьи 4 Закона о защите конкуренции <text:s text:c="17"/>к признакам ограничения конкуренции относятся:</text:p>
      <text:p text:style-name="P24">- сокращение числа хозяйствующих субъектов, не входящих в одну группу лиц, на товарном рынке, </text:p>
      <text:p text:style-name="P24">- отказ хозяйствующих субъектов, не входящих в одну группу лиц, от самостоятельных действий на товарном рынке, </text:p>
      <text:p text:style-name="P2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4">-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4">Данная позиция подтверждается постановлением Президиума Высшего <text:soft-page-break/>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4">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4">Во всех вышеуказанных Дилерских договорах в разделе «Обязанности Дилеров» содержались следующие условия:</text:p>
      <text:p text:style-name="P24">пункт 4.2: «Отпускная цена на Товар у Дилера должна быть выше, чем в прайс-листе Продавца на сумму расходов по транспортировке Товара»;</text:p>
      <text:p text:style-name="P26">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6">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26">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7"><text:span text:style-name="T21">В период с 01.01.2010 по 05.01.2012 указанные условия рассматриваемых Дилерских договоров запрещались в соответствии <text:s/>с пунктом 1 части 1.1 статьи 11 </text:span><text:soft-page-break/><text:span text:style-name="T21">Закона о защите 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1">а от 17.07.2009 № 164-ФЗ); с 06.01.2012 - в соответствии <text:s text:c="2"/>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6">Во всех вышеуказанных Дилерских договорах в разделе «Обязанности Дилеров» также содержались следующие условия:</text:p>
      <text:p text:style-name="P26">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4"><text:span text:style-name="T19">пункт 4.14: «Обеспечивать благоприятн</text:span>ый климат внутри дилерской сети, уважать интересы партнера»;</text:p>
      <text:p text:style-name="P24">пункт 4.15: «Не допускать конкуренции внутри дилерской сети». </text:p>
      <text:p text:style-name="P24">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4">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4">Исполнение условий Дилерских договоров, изложенных в пунктах 4.10, <text:soft-page-break/>4.14, 4.15 и Приложении №1 к Дилерским договорам могло привести к следующим негативным для конкуренции последствиям:</text:p>
      <text:p text:style-name="P24">1)<text:span text:style-name="T29"> </text:span>территориальному разделу товарного рынка между Дилерами, </text:p>
      <text:p text:style-name="P24">2)<text:span text:style-name="T29"> </text:span>ограничению и (или) устранению конкуренции (соперничества) хозяйствующих субъектов при их участии в торгах и иных видах закупок, </text:p>
      <text:p text:style-name="P24">3)<text:span text:style-name="T29"> </text:span>отказу Дилеров от самостоятельных действий на товарном рынке,</text:p>
      <text:p text:style-name="P24">4)<text:span text:style-name="T29"> </text:span>созданию препятствий другим хозяйствующим субъектам для входа на товарный рынок.</text:p>
      <text:p text:style-name="P27"><text:span text:style-name="T21">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2">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25">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4">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8"><text:span text:style-name="T7">Доказательствами заключения ответчиками по делу<text:line-break/>№ 1-11-116/00-22-12 </text:span><text:span text:style-name="T30">недопустимых <text:s/>в соответствии с антимонопольным законодательством <text:s/>Российской Федерации </text:span><text:span text:style-name="T6">«вертикальных» соглашений, которые приводили или могли привести к установлению минимальных цен перепродажи <text:s/></text:span><text:soft-page-break/><text:span text:style-name="T6">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 text:style-name="T7">ответчиков по делу № 1-11-116/00-22-12 </text:span><text:span text:style-name="T6">в данных </text:span><text:span text:style-name="T30">недопустимых <text:s/>в соответствии с антимонопольным законодательством Российской Федерации </text:span><text:span text:style-name="T6">«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4">31.08.2012 № 557, </text:span><text:span text:style-name="T6">переписка между ОАО «ВМЗ» и Дилерами и объяснения ответчиков по делу № 1-11-116/00-22-12, направленные ими в ФАС России в ходе рассмотрения указанного дела.</text:span></text:p>
      <text:p text:style-name="P29"><text:span text:style-name="T3">Комиссия ФАС России по делу </text:span><text:span text:style-name="T13">№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2"/>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30"><text:span text:style-name="T34">Таким образом, ФАС России в действиях ОАО «ВМЗ» <text:s text:c="41"/>и ООО «Техлайн» в части участия в дилерском договоре № 55/10Д <text:s/>от 01.01.2010 </text:span><text:span text:style-name="T2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8"> от 06.12.2</text:span><text:span text:style-name="T34">011 № 401-ФЗ). </text:span></text:p>
      <text:p text:style-name="P15"><text:soft-page-break/>Решение ФАС России по делу № 1-11-116/00-22-12 изготовлено <text:s text:c="24"/>в полном объеме 10.09.2013 (исх. от 10.09.2013 № КА/35668/13).</text:p>
      <text:p text:style-name="P31"><text:s/><text:span text:style-name="T23">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 text:style-name="T33">совокупного размера суммы выручки правонарушителя от реализации всех </text:span><text:span text:style-name="T33">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text:soft-page-break/><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text:span text:style-name="T18">4-14.32-122/00-22-14 и проведении административного расследования, в соответствии с которым ООО «Техлайн» надлежало представить в ФАС России необходимые документы и сведения.</text:span></text:p>
      <text:p text:style-name="P34"><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23">ОПРЕДЕЛИЛ:</text:p>
      <text:p text:style-name="P20">1. <text:s text:c="3"/>Продлить срок проведения административного расследования по делу об административном правонарушении № 4-14.32-122/00-22-14 в отношении ООО <text:span text:style-name="T35">«Техлайн</text:span><text:span text:style-name="T36">» <text:s text:c="2"/></text:span><text:span text:style-name="T35">(ОГРН 1096659000294, <text:s/>ИНН 6659185918; место нахождения: 620017, г. Екатеринбург, проспект Космонавтов, 11 «М», 91) </text:span><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3.06.2014.</text:p>
      <text:list xml:id="list8067039260806623112" text:style-name="L1">
        <text:list-item>
          <text:list>
            <text:list-item>
              <text:list>
                <text:list-item>
                  <text:p text:style-name="P36"><text:span text:style-name="T7">В соответствии со статьей 26.10 КоАП ООО </text:span><text:span text:style-name="T37">«Техлайн»</text:span><text:span text:style-name="T7"> </text:span><text:span text:style-name="T8">надлежит представить в ФАС России в течении трех дней с даты получения настоящего </text:span><text:span text:style-name="T8">определения </text:span><text:span text:style-name="T9">оформленные в виде справки, подписанные уполномоченным лицом, </text:span><text:span text:style-name="T9">заверенные печатью организации</text:span><text:span text:style-name="T7">:</text:span></text:p>
                </text:list-item>
              </text:list>
            </text:list-item>
          </text:list>
        </text:list-item>
      </text:list>
      <text:list xml:id="list3237484503144093649" text:style-name="L2">
        <text:list-item>
          <text:list>
            <text:list-item>
              <text:list>
                <text:list-header>
                  <text:p text:style-name="P37"><text:span text:style-name="T11"><text:s text:c="10"/>2.1 <text:tab/>сведения о выручке ООО </text:span><text:span text:style-name="T39">«Техлайн</text:span><text:span text:style-name="T38">» от реализации </text:span><text:span text:style-name="T40">технологического</text:span><text:span text:style-name="T38"> </text:span><text:span text:style-name="T40">оборудования</text:span><text:span text:style-name="T38"> </text:span><text:span text:style-name="T40">для промышленной стирки белья </text:span><text:span text:style-name="T11"><text:s/></text:span><text:span text:style-name="T10">на территории Российской Федерации з</text:span><text:span text:style-name="T11">а период с 01.01.2011 по 31.12.2011,</text:span><text:span text:style-name="T10"> </text:span><text:span text:style-name="T11"><text:s/>определяемой в соответствии со статьями 248 и 249 Налогового Кодекса Российской Федерации (без НДС); </text:span></text:p>
                </text:list-header>
              </text:list>
            </text:list-item>
          </text:list>
        </text:list-item>
      </text:list>
      <text:list xml:id="list5870795009544658118" text:style-name="L3">
        <text:list-item>
          <text:list>
            <text:list-item>
              <text:list>
                <text:list-header>
                  <text:p text:style-name="P39"><text:span text:style-name="T7"><text:s text:c="10"/>2.2<text:tab/>сведения о совокупном размере суммы выручки ООО</text:span><text:span text:style-name="T37"> «Техлайн»</text:span><text:span text:style-name="T7"> от реализации всех товаров (работ, услуг) <text:s/>с 01.01.2011 по 31.12.2011, определяемой в соответствии со статьями 248 и 249 Налогового Кодекса Российской Федерации </text:span><text:soft-page-break/><text:span text:style-name="T7">(без НДС);</text:span></text:p>
                  <text:p text:style-name="P40"><text:span text:style-name="T7"><text:s text:c="6"/>2.3 </text:span><text:span text:style-name="T31"><text:s/>сведения о сумме расходов ООО </text:span><text:span text:style-name="T41">«Техлайн</text:span><text:span text:style-name="T42">»</text:span><text:span text:style-name="T31"> на приобретение </text:span><text:span text:style-name="T32">на территории Российской Федерации </text:span><text:span text:style-name="T31">за период с 01.01.2011 по 31.12.2011 технологического оборудования для промышленной стирки белья;</text:span></text:p>
                  <text:p text:style-name="P38"><text:span text:style-name="Основной_20_шрифт_20_абзаца"><text:span text:style-name="T11"><text:s text:c="7"/>2.4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8">«Техлайн» </text:span></text:span><text:span text:style-name="Основной_20_шрифт_20_абзаца"><text:span text:style-name="T11">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8"><text:span text:style-name="Основной_20_шрифт_20_абзаца"><text:span text:style-name="T11"><text:s text:c="8"/>2.5 <text:s/>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8">«Техлайн»</text:span></text:span><text:span text:style-name="Основной_20_шрифт_20_абзаца"><text:span text:style-name="T11"> дилерский договор <text:s/>№ </text:span></text:span><text:span text:style-name="Основной_20_шрифт_20_абзаца"><text:span text:style-name="T10">55</text:span></text:span><text:span text:style-name="Основной_20_шрифт_20_абзаца"><text:span text:style-name="T12">/10</text:span></text:span><text:span text:style-name="Основной_20_шрифт_20_абзаца"><text:span text:style-name="T10">Д от 01.01.2010 и приложения к нему за 2010-2012 годы</text:span></text:span><text:span text:style-name="Основной_20_шрифт_20_абзаца"><text:span text:style-name="T11">,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text:span></text:span><text:span text:style-name="Основной_20_шрифт_20_абзаца"><text:span text:style-name="T11">исполнительного органа и полномочия указанного(ых) лица (лиц) (решения </text:span></text:span><text:span text:style-name="Основной_20_шрифт_20_абзаца"><text:span text:style-name="T11">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20">3. Законному представителю ООО <text:span text:style-name="T35">«Техлайн</text:span><text:span text:style-name="T36">» </text:span><text:s/>явиться в <text:s/>«17»<text:span text:style-name="T43"> час. «15» мин. <text:s/>«17» <text:s/>июня 2014 г.</text:span>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text:soft-page-break/>производстве по делу № <text:span text:style-name="T43">4-14.32-122/00-22-14,</text:span> со всеми правами, предусмотренными статьей 25.5 КоАП.</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text:span text:style-name="T3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text:span>ном правонарушении.</text:p>
      <text:p text:style-name="P21"/>
      <text:p text:style-name="P1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9A87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6cm" fo:margin-right="1.0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7B9A872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09:59:45.73</meta:creation-date>
    <dc:date>2014-06-02T16:21:46.90</dc:date>
    <meta:editing-duration>PT4M2S</meta:editing-duration>
    <meta:editing-cycles>1</meta:editing-cycles>
    <meta:generator>OpenOffice.org/3.4.1$Win32 OpenOffice.org_project/341m1$Build-9593</meta:generator>
    <meta:document-statistic meta:table-count="0" meta:image-count="1" meta:object-count="0" meta:page-count="11" meta:paragraph-count="66" meta:word-count="2362" meta:character-count="18923"/>
    <meta:user-defined meta:name="Поле 1"/>
    <meta:user-defined meta:name="Поле 2"/>
    <meta:user-defined meta:name="Поле 3"/>
    <meta:user-defined meta:name="Поле 4"/>
  </office:meta>
</office:document-meta>
</file>