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43022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left="0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background-color="transparent"/>
    </style:style>
    <style:style style:name="P15"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16"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17" style:family="paragraph" style:parent-style-name="Standard">
      <style:paragraph-properties fo:margin-left="9.998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8"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fo:background-color="transparent"/>
    </style:style>
    <style:style style:name="P19"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20"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style>
    <style:style style:name="P23"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fo:background-color="transparen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fo:background-color="transparen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fo:background-color="transparent"/>
    </style:style>
    <style:style style:name="P29"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font-size="14pt" fo:background-color="transparen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32"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36"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37"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38"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81cm" style:auto-text-indent="false"/>
      <style:text-properties fo:background-color="transparent"/>
    </style:style>
    <style:style style:name="P40"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style:font-name="Times New Roman" fo:font-size="14pt" fo:background-color="transparent" style:font-size-asian="14pt" style:font-size-complex="14pt"/>
    </style:style>
    <style:style style:name="P41"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42"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background-color="transparent"/>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44" style:family="paragraph" style:parent-style-name="Text_20_body" style:list-style-name="L2">
      <style:paragraph-properties fo:margin-left="0cm" fo:margin-right="0cm" fo:margin-top="0cm" fo:margin-bottom="0cm" fo:line-height="150%" fo:text-align="justify" style:justify-single-word="false" fo:text-indent="1.254cm" style:auto-text-indent="false"/>
      <style:text-properties fo:background-color="transparent"/>
    </style:style>
    <style:style style:name="P45" style:family="paragraph" style:parent-style-name="Text_20_body" style:list-style-name="L2">
      <style:paragraph-properties fo:margin-left="0cm" fo:margin-right="0cm" fo:margin-top="0cm" fo:margin-bottom="0cm" fo:line-height="150%" fo:text-align="justify" style:justify-single-word="false" fo:text-indent="1.254cm" style:auto-text-indent="false"/>
    </style:style>
    <style:style style:name="T1" style:family="text">
      <style:text-properties style:font-name="Times New Roman"/>
    </style:style>
    <style:style style:name="T2" style:family="text">
      <style:text-properties style:font-name="Times New Roman" fo:language="ru" fo:country="RU"/>
    </style:style>
    <style:style style:name="T3" style:family="text">
      <style:text-properties style:font-name="Times New Roman" fo:font-size="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text-underline-style="none" style:font-size-asian="14pt" style:font-size-complex="14pt"/>
    </style:style>
    <style:style style:name="T6" style:family="text">
      <style:text-properties style:font-name="Times New Roman" fo:font-size="14pt" fo:language="ru" fo:country="RU" style:text-underline-style="none" style:font-size-asian="14pt" style:font-size-complex="14pt"/>
    </style:style>
    <style:style style:name="T7" style:family="text">
      <style:text-properties style:font-name="Times New Roman" fo:font-size="14pt" fo:language="ru" fo:country="RU" fo:background-color="transparent" style:font-size-asian="14pt" style:font-size-complex="14pt"/>
    </style:style>
    <style:style style:name="T8" style:family="text">
      <style:text-properties style:font-name="Times New Roman" fo:font-size="14pt" fo:language="ru" fo:country="RU" style:font-size-asian="14pt"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style:font-size-asian="14pt" style:font-size-complex="14pt"/>
    </style:style>
    <style:style style:name="T11" style:family="text">
      <style:text-properties style:font-name="Times New Roman1" fo:font-size="14pt"/>
    </style:style>
    <style:style style:name="T12" style:family="text">
      <style:text-properties style:font-name="Times New Roman1" fo:font-size="14pt" style:font-size-asian="14pt" style:font-size-complex="14pt"/>
    </style:style>
    <style:style style:name="T13" style:family="text">
      <style:text-properties style:font-name="Times New Roman1" style:font-size-asian="14pt" style:font-size-complex="14pt"/>
    </style:style>
    <style:style style:name="T14" style:family="text">
      <style:text-properties fo:language="ru" fo:country="RU" style:font-size-asian="14pt" style:font-size-complex="14pt"/>
    </style:style>
    <style:style style:name="T15" style:family="text">
      <style:text-properties style:use-window-font-color="true"/>
    </style:style>
    <style:style style:name="T16" style:family="text">
      <style:text-properties style:use-window-font-color="true" style:font-name="Times New Roman" fo:font-size="14pt" fo:background-color="transparent"/>
    </style:style>
    <style:style style:name="T17" style:family="text">
      <style:text-properties style:use-window-font-color="true" style:font-name="Times New Roman" fo:font-size="14pt" fo:background-color="transparent" style:font-size-asian="14pt" style:font-size-complex="14pt"/>
    </style:style>
    <style:style style:name="T18" style:family="text">
      <style:text-properties style:use-window-font-color="true" style:font-name="Times New Roman" style:text-underline-style="none" style:font-size-asian="14pt" style:font-size-complex="14pt"/>
    </style:style>
    <style:style style:name="T19" style:family="text">
      <style:text-properties style:use-window-font-color="true" style:font-name="Times New Roman" fo:background-color="transparent"/>
    </style:style>
    <style:style style:name="T20" style:family="text">
      <style:text-properties style:use-window-font-color="true" style:text-line-through-style="none" style:font-name="Times New Roman" fo:font-size="14pt" style:text-underline-style="none" style:text-blinking="false" fo:background-color="transparent"/>
    </style:style>
    <style:style style:name="T21"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2" style:family="text">
      <style:text-properties style:use-window-font-color="true" style:text-line-through-style="none" style:text-underline-style="none" style:text-blinking="false" fo:background-color="transparent"/>
    </style:style>
    <style:style style:name="T23"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style:use-window-font-color="true" fo:background-color="transparent"/>
    </style:style>
    <style:style style:name="T25" style:family="text">
      <style:text-properties fo:font-variant="normal" fo:text-transform="none"/>
    </style:style>
    <style:style style:name="T2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background-color="transparent"/>
    </style:style>
    <style:style style:name="T31" style:family="text">
      <style:text-properties fo:color="#000000" fo:language="ru" fo:country="RU" fo:font-weight="normal" fo:background-color="transparent" style:font-weight-asian="normal" style:font-weight-complex="normal"/>
    </style:style>
    <style:style style:name="T32" style:family="text">
      <style:text-properties fo:color="#000000" fo:language="ru" fo:country="RU" fo:font-weight="normal" style:font-weight-asian="normal" style:font-weight-complex="normal"/>
    </style:style>
    <style:style style:name="T33" style:family="text">
      <style:text-properties fo:color="#000000" fo:font-weight="normal" fo:background-color="transparent" style:font-weight-asian="normal" style:font-weight-complex="normal"/>
    </style:style>
    <style:style style:name="T3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5" style:family="text">
      <style:text-properties fo:color="#000000" style:font-name="Times New Roman" fo:font-size="14pt" fo:language="ru" fo:country="RU" fo:font-weight="normal" style:font-size-asian="14pt" style:font-weight-asian="normal" style:font-size-complex="14pt" style:font-weight-complex="normal"/>
    </style:style>
    <style:style style:name="T36" style:family="text">
      <style:text-properties style:text-underline-style="none"/>
    </style:style>
    <style:style style:name="T3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e82e7d-38f6-4c68-9360-3bd27dad102c" text:name="BossProviderVariable"/>
      </text:user-field-decls>
      <text:p text:style-name="P40"/>
      <text:p text:style-name="P5"/>
      <text:p text:style-name="P9">ОПРЕДЕЛЕНИЕ</text:p>
      <text:p text:style-name="P29">о возбуждении дела об административном</text:p>
      <text:p text:style-name="P10">правонарушении № 4-14.32-162/00-22-14 <text:s/>и проведении</text:p>
      <text:p text:style-name="P10">административного расследования</text:p>
      <text:p text:style-name="P10"/>
      <text:p text:style-name="P11">« 03 » июня 2014 г. <text:s text:c="85"/>г. Москва</text:p>
      <text:p text:style-name="P11"/>
      <text:p text:style-name="P30"><text:span text:style-name="T1">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text:line-break/>№ 1-11-116/00-22-12 и решение Комиссии ФАС России от 10.09.2013 <text:s/>по делу<text:line-break/>№ 1-11-116/00-22-12 <text:s/>в отношении открытого акционерного общества «Воронежторгтехника</text:span><text:span text:style-name="T2">» </text:span><text:span text:style-name="T1">(ОГРН 1023601544097, ИНН 3650003942; место нахождения: 394026, Воронежская область, г. Воронеж, ул. Электросигнальная, д. 15) <text:s text:c="2"/>(далее — ОАО</text:span><text:span text:style-name="T2"> «Воронежторгтехника»</text:span><text:span text:style-name="T1">),</text:span></text:p>
      <text:p text:style-name="P31"/>
      <text:p text:style-name="P13">УСТАНОВИЛ:</text:p>
      <text:p text:style-name="P14"/>
      <text:p text:style-name="P8"><text:span text:style-name="T4"><text:tab/>Решением Комиссии ФАС России по делу № </text:span><text:span text:style-name="T12">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text:s/>ООО «Вязьма-Сибирь», <text:s text:c="28"/>ООО ТОРГОВЫЙ ДОМ «ВЯЗЬМА-КОММАШ», ООО «Медресурсы», индивидуальный предприниматель Галиулин Р.К., ООО «АМЕГА», <text:s text:c="22"/></text:span><text:soft-page-break/><text:span text:style-name="T12">ООО «САНТАС», <text:s/>ООО «ТоргМаш», ООО «Петро-Комплект», <text:s text:c="25"/>ООО «ТД Прогресс-Р», ООО «Фирма «Прогресс-Р», ООО «БТ Машинери», <text:s text:c="29"/>ООО «Вектор», ООО «Вязьма-Север», ООО «ГРАН», <text:s text:c="51"/>ООО «Общепитоборудторг», ООО «Компания «Лавандера», ООО «Техлайн-Е», ОАО «Воронежторгтехника», ООО «ПромЭнергоСнабжение» </text:span><text:span text:style-name="T4">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18">Решением Комиссии ФАС России по делу № 1-11-116/00-22-12 установлены следующие обстоятельства.</text:p>
      <text:p text:style-name="P21">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20">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18"/>в сети Интернет.</text:p>
      <text:p text:style-name="P7"><text:soft-page-break/><text:span text:style-name="T13"><text:s text:c="8"/>Для целей реализации на территории Российской Федерации данного оборудования в период с 2010 по 2012 годы ОАО «ВМЗ» были заключены <text:s text:c="26"/>и исполнялись дилерские договоры (далее - Дилерские договоры) <text:s text:c="36"/>с 30 хозяйствующими субъектами (далее — Дилеры). </text:span>В том числе, ОАО «ВМЗ» заключил с ОАО<text:span text:style-name="T14"> «Воронежторгтехника» </text:span><text:span text:style-name="T37">(ОГРН 1023601544097, <text:s text:c="27"/>ИНН 3650003942) дилерский договор № </text:span><text:span text:style-name="T14">103/12Д <text:s/>от 01.01.2012</text:span><text:span text:style-name="T37">.</text:span></text:p>
      <text:p text:style-name="P21">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1">В соответствии с пунктом 17 статьи 4 Закона о защите конкуренции <text:s text:c="17"/>к признакам ограничения конкуренции относятся:</text:p>
      <text:p text:style-name="P21">- сокращение числа хозяйствующих субъектов, не входящих в одну группу лиц, на товарном рынке, </text:p>
      <text:p text:style-name="P21">- отказ хозяйствующих субъектов, не входящих в одну группу лиц, от самостоятельных действий на товарном рынке, </text:p>
      <text:p text:style-name="P21">-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21">-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21">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1"><text:soft-page-break/>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1">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1">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21">Во всех вышеперечисленных Дилерских договорах в разделе «Обязанности Дилеров» содержались следующие условия:</text:p>
      <text:p text:style-name="P21">пункт 4.2: «Отпускная цена на Товар у Дилера должна быть выше, чем <text:s text:c="14"/>в прайс-листе Продавца на сумму расходов по транспортировке Товара»;</text:p>
      <text:p text:style-name="P23">пункт 4.3: «Снижение цены от прайс-листа завода допускается только при наличии конкуренции со стороны поставщиков импортного оборудования <text:s text:c="16"/>с обязательным предварительным согласованием с Продавцом».</text:p>
      <text:p text:style-name="P23">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14"/>в одностороннем порядке». </text:p>
      <text:p text:style-name="P23">Исполнение условий Дилерских договоров, изложенных <text:s text:c="37"/><text:soft-page-break/>в пунктах 4.2 - 4.3 могло привести к установлению минимальной цены перепродажи товара.</text:p>
      <text:p text:style-name="P24"><text:span text:style-name="T17">В период с 01.01.2010 <text:s/>по 05.01.2012 указанные условия рассматриваемых Дилерских договоров запрещались в соответствии <text:s text:c="28"/>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1">закон</text:span></text:a><text:span text:style-name="T17">а от 17.07.2009 № 164-ФЗ); с 06.01.2012 - в соответствии <text:s text:c="17"/>с пунктом 1 части 2 статьи 11 Закона о защите конкуренции <text:s text:c="46"/>(в редакции Федерального </text:span><text:a xlink:type="simple" xlink:href="consultantplus://offline/ref=5790222E01224F0895741484119D46218EBAA95172A835B8AB353DA47DA33A0F0991EA00C8E9A24Fd527L"><text:span text:style-name="T21">закона</text:span></text:a><text:span text:style-name="T17">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1">статьей 12</text:span></text:a><text:span text:style-name="T17"> Закона о защите конкуренции), если такие соглашения приводят или могут привести к установлению цены перепродажи товара. </text:span></text:p>
      <text:p text:style-name="P23">Во всех вышеперечисленных Дилерских договорах в разделе «Обязанности Дилеров» также содержались следующие условия:</text:p>
      <text:p text:style-name="P23">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21"><text:span text:style-name="T15">пункт 4.14: «Обеспечивать благоприятн</text:span>ый климат внутри дилерской сети, уважать интересы партнера»;</text:p>
      <text:p text:style-name="P21">пункт 4.15: «Не допускать конкуренции внутри дилерской сети». </text:p>
      <text:p text:style-name="P21">ОАО «ВМЗ» с каждым из Дилеров были подписаны Приложения № 1 <text:s text:c="17"/>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 text:c="27"/>к Дилерским договорам, в течение всего срока действия данных Дилерских договоров.</text:p>
      <text:p text:style-name="P21"><text:soft-page-break/>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21">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21">1)<text:span text:style-name="T25"> </text:span>территориальному разделу товарного рынка между Дилерами, </text:p>
      <text:p text:style-name="P21">2)<text:span text:style-name="T25"> </text:span>ограничению и (или) устранению конкуренции (соперничества) хозяйствующих субъектов при их участии в торгах и иных видах закупок, </text:p>
      <text:p text:style-name="P21">3)<text:span text:style-name="T25"> </text:span>отказу Дилеров от самостоятельных действий на товарном рынке,</text:p>
      <text:p text:style-name="P21">4)<text:span text:style-name="T25"> </text:span>созданию препятствий другим хозяйствующим субъектам для входа на товарный рынок.</text:p>
      <text:p text:style-name="P24"><text:span text:style-name="T17">В период с 01.01.2010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26.07.2006 № 135-ФЗ) </text:span><text:span text:style-name="T17">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1">закона</text:span></text:a><text:span text:style-name="T17"> от 06.12.2011 № 401-ФЗ) - запрещаются любые иные соглашения между хозяйствующими субъектами (за исключением «вертикальных» соглашений, которые п</text:span><text:span text:style-name="T16">ризнаются допустимыми в соответствии со </text:span><text:a xlink:type="simple" xlink:href="consultantplus://offline/ref=DD106A50820CF5A27A819DB50F0DBD5DC726B394B04A40FAF67A0726C6FDD6498F588C5E20B53CF0P4bFN"><text:span text:style-name="T20">статьей 12</text:span></text:a><text:span text:style-name="T19"> </text:span><text:span text:style-name="T16">Закона о защите конкуренции), если установлено, что такие соглашения приводят или могут привести к ограничению конкуренции. </text:span></text:p>
      <text:p text:style-name="P22">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21"><text:soft-page-break/>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8"><text:span text:style-name="T4">Доказательствами заключения ответчиками по делу № 1-11-116/00-22-12 <text:s text:c="22"/></text:span><text:span text:style-name="T26">недопустимых <text:s/>в соответствии с антимонопольным законодательством <text:s/>Российской Федерации </text:span><text:span text:style-name="T3">«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17"/>на товарный рынок), а также участия </text:span><text:span text:style-name="T4">ответчиков по делу № 1-11-116/00-22-12</text:span><text:span text:style-name="T3"> <text:s text:c="22"/>в данных </text:span><text:span text:style-name="T26">недопустимых <text:s/>в соответствии с антимонопольным законодательством Российской Федерации </text:span><text:span text:style-name="T3">«вертикальных» соглашениях, являются материалы внеплановой выездной проверки ОАО «ВМЗ», проведенной на основании </text:span><text:span text:style-name="T3">приказа ФАС России <text:s text:c="2"/>от </text:span><text:span text:style-name="T11">31.08.2012 № 557, </text:span><text:span text:style-name="T3">переписка между ОАО «ВМЗ» <text:s text:c="15"/></text:span><text:span text:style-name="T3">и Дилерами и объяснения ответчиков по делу № 1-11-116/00-22-12, </text:span><text:span text:style-name="T3">направленные ими в ФАС России в ходе рассмотрения указанного дела.</text:span></text:p>
      <text:p text:style-name="P26"><text:span text:style-name="T1">Комиссия ФАС России по делу </text:span><text:span text:style-name="T10">№ 1-11-116/00-22-12</text:span><text:span text:style-name="T1">, рассмотрев вопрос о допустимости заключенных между ОАО «ВМЗ» и его дилерами соглашений по условиям пунктов 4.2, 4.3, 4.10, 4.14 и 4.15 Дилерских договоров, Приложений №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25"><text:soft-page-break/><text:span text:style-name="T30">Таким образом, ФАС России в действиях ОАО «ВМЗ» <text:s text:c="41"/>и ОАО «Воронежторгтехника» в части участия в дилерском договоре <text:s text:c="27"/>№ 103/12Д <text:s/>от <text:s/>01.01.2012 </text:span><text:span text:style-name="T24">установлено нарушение в период с 01.01.2012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text:s text:c="2"/>(в ред. Федерального </text:span><text:a xlink:type="simple" xlink:href="consultantplus://offline/ref=5790222E01224F0895741484119D46218EBAA95172A835B8AB353DA47DA33A0F0991EA00C8E9A24Fd527L"><text:span text:style-name="T22">закона</text:span></text:a><text:span text:style-name="T24"> от 06.12.2</text:span><text:span text:style-name="T30">011 <text:s/>№ 401-ФЗ). </text:span></text:p>
      <text:p text:style-name="P19">Решение ФАС России по делу № 1-11-116/00-22-12 изготовлено <text:s text:c="24"/>в полном объеме 10.09.2013 (исх. от 10.09.2013 № КА/35668/13).</text:p>
      <text:p text:style-name="P27"><text:s/><text:span text:style-name="T18">В соответствии с частью 1 статьи 14.32 Кодекса Российской Федерации об административных правонарушениях (далее – КоАП) з</text:span><text:span text:style-name="T23">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 text:style-name="T23">от одной сотой до пятнадцати сотых размера суммы выручки правонарушителя </text:span><text:span text:style-name="T23">от реализации товара (работы, услуги), на рынке которого совершено </text:span><text:span text:style-name="T23">административное правонаруш</text:span><text:span text:style-name="T2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text:span><text:soft-page-break/><text:span text:style-name="T29">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6"><text:tab/>Указанные материалы и данные являются достаточными для возбуждения дела.</text:p>
      <text:p text:style-name="P37"><text:tab/>Руководствуясь статьями 28.1, 28.7 КоАП,</text:p>
      <text:p text:style-name="P38"/>
      <text:p text:style-name="P32">ОПРЕДЕЛИЛ:</text:p>
      <text:p text:style-name="P33"><text:span text:style-name="T30">1. Возбудить в отношении ОАО «Воронежторгтехника»</text:span><text:span text:style-name="T31"> <text:s text:c="31"/></text:span><text:span text:style-name="T33">(ОГРН 1023601544097, <text:s/>ИНН 3650003942; место нахождения: 394026, </text:span><text:span text:style-name="T33">Воронежская область, г. Воронеж, ул. Электросигнальная, д. 15) </text:span><text:span text:style-name="Основной_20_шрифт_20_абзаца"><text:span text:style-name="T33">дело об </text:span></text:span><text:span text:style-name="Основной_20_шрифт_20_абзаца"><text:span text:style-name="T33">административном правонарушении по признакам нарушения статьи 11 Закона о защите конкуренции, выразившегося в заключении недопустимого в </text:span></text:span><text:span text:style-name="Основной_20_шрифт_20_абзаца"><text:span text:style-name="T33">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3846141545624241773" text:style-name="L1">
        <text:list-item>
          <text:list>
            <text:list-item>
              <text:list>
                <text:list-item>
                  <text:p text:style-name="P41">Провести административное расследование.</text:p>
                </text:list-item>
                <text:list-item>
                  <text:p text:style-name="P42"><text:span text:style-name="T4">В соответствии со статьей 26.10 КоАП </text:span><text:span text:style-name="T35">ОАО «Воронежторгтехника»</text:span><text:span text:style-name="T4"> </text:span><text:span text:style-name="T5">надлежит представить в ФАС России в течении трех дней с даты получения настоящего определения </text:span><text:span text:style-name="T6">оформленные в виде справки, подписанные уполномоченным лицом, заверенные печатью организации</text:span><text:span text:style-name="T4">:</text:span></text:p>
                </text:list-item>
              </text:list>
            </text:list-item>
          </text:list>
        </text:list-item>
      </text:list>
      <text:list xml:id="list1102540777317565219" text:style-name="L2">
        <text:list-item>
          <text:list>
            <text:list-item>
              <text:list>
                <text:list-header>
                  <text:p text:style-name="P44"><text:span text:style-name="T4"><text:s text:c="10"/>3.1 <text:tab/>сведения о выручке</text:span><text:span text:style-name="T4"> </text:span><text:span text:style-name="T35">ОАО «Воронежторгтехника»</text:span><text:span text:style-name="T35"> от реализации технологического оборудования для промышленной стирки белья </text:span><text:span text:style-name="T4">за период с </text:span><text:soft-page-break/><text:span text:style-name="T4">01.01.2011 по 31.12.2011 </text:span><text:span text:style-name="T8">на территории Российской Федерации</text:span><text:span text:style-name="T12">,</text:span><text:span text:style-name="T4"> определяемой в соответствии со статьями 248 и 249 Налогового Кодекса Российской Федерации (без НДС); </text:span></text:p>
                  <text:p text:style-name="P44"><text:span text:style-name="T4"><text:s text:c="10"/>3.2<text:tab/>сведения о совокупном размере суммы выручки<text:line-break/></text:span><text:span text:style-name="T35">ОАО «Воронежторгтехника»</text:span><text:span text:style-name="T4"> от реализации всех товаров (работ, услуг) за период с 01.01.2011 по 31.12.2011, определяемой в соответствии со статьями 248 и 249 Налогового Кодекса Российской Федерации (без НДС);</text:span></text:p>
                </text:list-header>
              </text:list>
            </text:list-item>
          </text:list>
        </text:list-item>
      </text:list>
      <text:p text:style-name="P39"><text:span text:style-name="T4">3.3 </text:span><text:span text:style-name="T27">сведения о сумме расходов ОАО «Воронежторгтехника»на приобретение </text:span><text:span text:style-name="T28">на территории Российской Федерации </text:span><text:span text:style-name="T27">за период с 01.01.2011 по 31.12.2011 технологического оборудования для промышленной стирки белья;</text:span></text:p>
      <text:list xml:id="list37281553" text:continue-numbering="true" text:style-name="L2">
        <text:list-item>
          <text:list>
            <text:list-item>
              <text:list>
                <text:list-header>
                  <text:p text:style-name="P45"><text:span text:style-name="Основной_20_шрифт_20_абзаца"><text:span text:style-name="T9"><text:s text:c="4"/>3.4 письменные пояснения о том, какое конкретно физическое лицо (физические лица) выполняло(-и) обязанности единоличного исполнительного органа </text:span></text:span><text:span text:style-name="Основной_20_шрифт_20_абзаца"><text:span text:style-name="T34">ОАО «Воронежторгтехника» </text:span></text:span><text:span text:style-name="Основной_20_шрифт_20_абзаца"><text:span text:style-name="T9">в период с 01.01.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text:span></text:span><text:span text:style-name="Основной_20_шрифт_20_абзаца"><text:span text:style-name="T9">договор, служебный контракт, должностная инструкция, должностной регламент, положение и т.д.);</text:span></text:span></text:p>
                  <text:p text:style-name="P45"><text:span text:style-name="Основной_20_шрифт_20_абзаца"><text:span text:style-name="T9"><text:s text:c="5"/>3.5. письменные пояснения о том, какое конкретно физическое лицо (физические лица) подписало (подписали) от имени ОАО «Воронежторгтехника</text:span></text:span><text:span text:style-name="Основной_20_шрифт_20_абзаца"><text:span text:style-name="T34">» </text:span></text:span><text:span text:style-name="Основной_20_шрифт_20_абзаца"><text:span text:style-name="T9"><text:s/>дилерский договор <text:s/>№ 103/12</text:span></text:span><text:span text:style-name="Основной_20_шрифт_20_абзаца"><text:span text:style-name="T7">Д от 01.01.2012 и приложения к нему за 2012 год</text:span></text:span><text:span text:style-name="Основной_20_шрифт_20_абзаца"><text:span text:style-name="T9">,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text:span></text:span><text:soft-page-break/><text:span text:style-name="Основной_20_шрифт_20_абзаца"><text:span text:style-name="T9">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34">4. Законному представителю <text:span text:style-name="T32">ОАО «Воронежторгтехника» </text:span><text:s/>явиться в <text:s text:c="7"/>«14»<text:span text:style-name="T36"> час. «00» мин. <text:s/>«26» <text:s/>июня 2014 г.</text:span> по адресу: г. Москва,<text:line-break/>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36">4-14.32-162/00-22-14,</text:span> со всеми правами, предусмотренными статьей 25.5 КоАП.</text:p>
      <text:p text:style-name="P34">Неявка в указанный срок будет расценена как отказ от подписания протокола.</text:p>
      <text:p text:style-name="P3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4">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34"/>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43022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89cm" fo:margin-right="1.25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35cm" fo:margin-right="1.33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1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text:s/></text:p></draw:text-box></draw:frame><draw:frame draw:style-name="Mfr2" draw:name="SpdBarcode" text:anchor-type="paragraph" svg:x="0cm" svg:width="3.6cm" svg:height="0.78cm" draw:z-index="21"><draw:image xlink:href="Pictures/10000201000000780000001AA43022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3T17:48:08.69</meta:creation-date>
    <dc:date>2014-06-02T17:11:17.84</dc:date>
    <meta:editing-duration>PT1M19S</meta:editing-duration>
    <meta:editing-cycles>1</meta:editing-cycles>
    <meta:generator>OpenOffice.org/3.4.1$Win32 OpenOffice.org_project/341m1$Build-9593</meta:generator>
    <meta:print-date>2014-05-30T11:22:27.17</meta:print-date>
    <meta:document-statistic meta:table-count="0" meta:image-count="1" meta:object-count="0" meta:page-count="11" meta:paragraph-count="67" meta:word-count="2329" meta:character-count="19311"/>
    <meta:user-defined meta:name="Поле 1"/>
    <meta:user-defined meta:name="Поле 2"/>
    <meta:user-defined meta:name="Поле 3"/>
    <meta:user-defined meta:name="Поле 4"/>
  </office:meta>
</office:document-meta>
</file>