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0A1B41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margin-left="0cm" fo:margin-right="0cm" fo:margin-top="0cm" fo:margin-bottom="0cm" fo:line-height="150%"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style>
    <style:style style:name="P8" style:family="paragraph" style:parent-style-name="Standard">
      <style:paragraph-properties fo:margin-left="0cm" fo:margin-right="0cm" fo:margin-top="0cm" fo:margin-bottom="0cm" fo:line-height="150%" fo:text-align="justify" style:justify-single-word="false" fo:text-indent="0cm" style:auto-text-indent="false"/>
    </style:style>
    <style:style style:name="P9"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style="normal" fo:font-weight="bold" style:font-style-asian="normal" style:font-weight-asian="bold" style:font-style-complex="normal" style:font-weight-complex="bold"/>
    </style:style>
    <style:style style:name="P13" style:family="paragraph" style:parent-style-name="Standard">
      <style:paragraph-properties fo:margin-left="9.553cm" fo:margin-right="0cm" fo:margin-top="0cm" fo:margin-bottom="0cm" fo:line-height="150%" fo:text-align="justify" style:justify-single-word="false" fo:text-indent="0cm" style:auto-text-indent="false">
        <style:tab-stops/>
      </style:paragraph-properties>
      <style:text-properties fo:color="#000000" style:font-name="Times New Roman" fo:font-size="14pt" fo:background-color="transparent" style:font-size-asian="14pt" style:font-size-complex="14pt"/>
    </style:style>
    <style:style style:name="P14" style:family="paragraph" style:parent-style-name="Standard">
      <style:paragraph-properties fo:margin-left="9.553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50%" fo:text-align="justify" style:justify-single-word="false" fo:text-indent="1.549cm" style:auto-text-indent="false"/>
      <style:text-properties style:font-name="Times New Roman" fo:font-size="14pt"/>
    </style:style>
    <style:style style:name="P16"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style:style>
    <style:style style:name="P17"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fo:font-size="14pt"/>
    </style:style>
    <style:style style:name="P22"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style>
    <style:style style:name="P24"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style:style>
    <style:style style:name="P28" style:family="paragraph" style:parent-style-name="_9__9_ConsPlusDocList">
      <style:paragraph-properties fo:margin-left="0cm" fo:margin-right="0cm" fo:margin-top="0cm" fo:margin-bottom="0cm" fo:line-height="150%" fo:text-align="justify" style:justify-single-word="false" fo:text-indent="1.492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Text_20_body">
      <style:paragraph-properties fo:margin-top="0cm" fo:margin-bottom="0cm" fo:line-height="150%" fo:text-align="justify" style:justify-single-word="false"/>
      <style:text-properties style:font-name="Times New Roman" fo:font-size="14pt"/>
    </style:style>
    <style:style style:name="P30" style:family="paragraph" style:parent-style-name="Text_20_body">
      <style:paragraph-properties fo:margin-top="0cm" fo:margin-bottom="0cm" fo:line-height="150%" fo:text-align="justify" style:justify-single-word="false"/>
      <style:text-properties fo:color="#000000" style:font-name="Times New Roman" fo:font-size="14pt"/>
    </style:style>
    <style:style style:name="P31"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32" style:family="paragraph" style:parent-style-name="Standard" style:master-page-name="First_20_Page">
      <style:paragraph-properties fo:margin-left="9.553cm" fo:margin-right="0cm" fo:margin-top="0cm" fo:margin-bottom="0cm" fo:line-height="150%" fo:text-align="justify" style:justify-single-word="false" fo:text-indent="0cm" style:auto-text-indent="false" style:page-number="auto">
        <style:tab-stops/>
      </style:paragraph-properties>
      <style:text-properties style:font-name="Times New Roman" fo:font-size="14pt" style:font-size-asian="14pt" style:font-size-complex="14pt"/>
    </style:style>
    <style:style style:name="P33"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4" style:family="paragraph" style:parent-style-name="Text_20_body" style:list-style-name="L1">
      <style:paragraph-properties fo:margin-left="0cm" fo:margin-right="0cm" fo:margin-top="0cm" fo:margin-bottom="0cm" fo:line-height="150%" fo:text-align="justify" style:justify-single-word="false" fo:text-indent="1.251cm" style:auto-text-indent="false"/>
    </style:style>
    <style:style style:name="P35" style:family="paragraph" style:parent-style-name="Text_20_body" style:list-style-name="L2">
      <style:paragraph-properties fo:margin-left="0cm" fo:margin-right="0cm" fo:margin-top="0cm" fo:margin-bottom="0cm" fo:line-height="150%" fo:text-align="justify" style:justify-single-word="false" fo:text-indent="1.254cm" style:auto-text-indent="false"/>
    </style:style>
    <style:style style:name="P36"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37"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style:style>
    <style:style style:name="T2" style:family="text">
      <style:text-properties style:font-name="Times New Roman" fo:background-color="transparent" style:font-size-asian="14pt" style:font-size-complex="14pt"/>
    </style:style>
    <style:style style:name="T3" style:family="text">
      <style:text-properties style:font-name="Times New Roman" fo:language="ru" fo:country="RU" fo:background-color="transparent" style:font-size-asian="14pt" style:font-size-complex="14pt"/>
    </style:style>
    <style:style style:name="T4" style:family="text">
      <style:text-properties style:font-name="Times New Roman" fo:font-size="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fo:background-color="transparent" style:font-size-asian="14pt" style:font-size-complex="14pt"/>
    </style:style>
    <style:style style:name="T7" style:family="text">
      <style:text-properties style:font-name="Times New Roman" fo:font-size="14pt" style:text-underline-style="none" style:font-size-asian="14pt" style:font-size-complex="14pt"/>
    </style:style>
    <style:style style:name="T8" style:family="text">
      <style:text-properties style:font-name="Times New Roman" fo:font-size="14pt" fo:language="ru" fo:country="RU" style:text-underline-style="none" style:font-size-asian="14pt" style:font-size-complex="14pt"/>
    </style:style>
    <style:style style:name="T9" style:family="text">
      <style:text-properties style:font-name="Times New Roman" fo:font-size="14pt" fo:language="ru" fo:country="RU" fo:background-color="transparent" style:font-size-asian="14pt" style:font-size-complex="14pt"/>
    </style:style>
    <style:style style:name="T10" style:family="text">
      <style:text-properties style:font-name="Times New Roman" style:font-size-asian="14pt" style:font-size-complex="14pt"/>
    </style:style>
    <style:style style:name="T11" style:family="text">
      <style:text-properties style:font-name="Times New Roman1" fo:font-size="14pt"/>
    </style:style>
    <style:style style:name="T12" style:family="text">
      <style:text-properties style:font-name="Times New Roman1" fo:font-size="14pt" style:font-size-asian="14pt" style:font-size-complex="14pt"/>
    </style:style>
    <style:style style:name="T13" style:family="text">
      <style:text-properties style:font-name="Times New Roman1" fo:font-size="14pt" fo:background-color="transparent" style:font-size-asian="14pt" style:font-size-complex="14pt"/>
    </style:style>
    <style:style style:name="T14" style:family="text">
      <style:text-properties style:font-name="Times New Roman1" style:font-size-asian="14pt" style:font-size-complex="14pt"/>
    </style:style>
    <style:style style:name="T15" style:family="text">
      <style:text-properties fo:language="ru" fo:country="RU" fo:background-color="transparent" style:font-size-asian="14pt" style:font-size-complex="14pt"/>
    </style:style>
    <style:style style:name="T16" style:family="text">
      <style:text-properties fo:background-color="transparent"/>
    </style:style>
    <style:style style:name="T17" style:family="text">
      <style:text-properties fo:background-color="transparent" style:font-size-asian="14pt" style:font-size-complex="14pt"/>
    </style:style>
    <style:style style:name="T18" style:family="text">
      <style:text-properties fo:language="en" fo:country="US" fo:background-color="transparent" style:font-size-asian="14pt" style:font-size-complex="14pt"/>
    </style:style>
    <style:style style:name="T19" style:family="text">
      <style:text-properties style:use-window-font-color="true"/>
    </style:style>
    <style:style style:name="T20" style:family="text">
      <style:text-properties style:use-window-font-color="true" style:font-name="Times New Roman"/>
    </style:style>
    <style:style style:name="T21" style:family="text">
      <style:text-properties style:use-window-font-color="true" style:font-name="Times New Roman" fo:font-size="14pt"/>
    </style:style>
    <style:style style:name="T22" style:family="text">
      <style:text-properties style:use-window-font-color="true" style:font-name="Times New Roman" fo:font-size="14pt" style:font-size-asian="14pt" style:font-size-complex="14pt"/>
    </style:style>
    <style:style style:name="T23" style:family="text">
      <style:text-properties style:use-window-font-color="true" style:font-name="Times New Roman" style:text-underline-style="none" style:font-size-asian="14pt" style:font-size-complex="14pt"/>
    </style:style>
    <style:style style:name="T24" style:family="text">
      <style:text-properties style:use-window-font-color="true" style:text-line-through-style="none" style:font-name="Times New Roman" fo:font-size="14pt" style:text-underline-style="none" style:text-blinking="false"/>
    </style:style>
    <style:style style:name="T25" style:family="text">
      <style:text-properties style:use-window-font-color="true" style:text-line-through-style="none" style:font-name="Times New Roman" fo:font-size="14pt" style:text-underline-style="none" style:text-blinking="false" style:font-size-asian="14pt" style:font-size-complex="14pt"/>
    </style:style>
    <style:style style:name="T26" style:family="text">
      <style:text-properties style:use-window-font-color="true" style:text-line-through-style="none" style:text-underline-style="none" style:text-blinking="false"/>
    </style:style>
    <style:style style:name="T27"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font-variant="normal" fo:text-transform="none"/>
    </style:style>
    <style:style style:name="T2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background-color="#00ffff"/>
    </style:style>
    <style:style style:name="T34" style:family="text">
      <style:text-properties fo:color="#000000" fo:font-weight="normal" fo:background-color="transparent" style:font-weight-asian="normal" style:font-weight-complex="normal"/>
    </style:style>
    <style:style style:name="T35" style:family="text">
      <style:text-properties fo:color="#000000" fo:language="ru" fo:country="RU" fo:font-weight="normal" fo:background-color="transparent" style:font-weight-asian="normal" style:font-weight-complex="normal"/>
    </style:style>
    <style:style style:name="T3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7" style:family="text">
      <style:text-properties fo:color="#000000" style:font-name="Times New Roman" fo:font-size="14pt" fo:font-weight="normal" fo:background-color="transparent" style:font-size-asian="14pt" style:font-weight-asian="normal" style:font-size-complex="14pt" style:font-weight-complex="normal"/>
    </style:style>
    <style:style style:name="T38"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style:text-underline-style="none"/>
    </style:style>
    <style:style style:name="T41" style:family="text">
      <style:text-properties style:text-underline-style="none"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d9668a9-52c9-4cdf-9330-80d005655521" text:name="BossProviderVariable"/>
      </text:user-field-decls>
      <text:p text:style-name="P32"/>
      <text:p text:style-name="P5"/>
      <text:p text:style-name="P9">ОПРЕДЕЛЕНИЕ</text:p>
      <text:p text:style-name="P17">о возбуждении дела об административном</text:p>
      <text:p text:style-name="P10">правонарушении № 4-14.32-87/00-22-14 <text:s/>и проведении</text:p>
      <text:p text:style-name="P10">административного расследования</text:p>
      <text:p text:style-name="P10"/>
      <text:p text:style-name="P11">« 03 » <text:s/>июня 2014 г. <text:s text:c="88"/>г. Москва</text:p>
      <text:p text:style-name="P21"><text:span text:style-name="T10">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116/00-22-12 и решение от 10.09.2013 по делу № 1-11-116/00-22-12 <text:s/>в отношении </text:span><text:span text:style-name="T2">общества с ограниченной ответственностью «ГРАН</text:span><text:span text:style-name="T3">» <text:s text:c="23"/></text:span><text:span text:style-name="T2">(ОГРН 1063808105350, ИНН 3808136216; место нахождения: 664025,<text:line-break/>г. Иркутск, ул. Марата, д. 31, офис 9) <text:s text:c="2"/>(далее — ООО</text:span><text:span text:style-name="T3"> «ГРАН»</text:span><text:span text:style-name="T2">),</text:span></text:p>
      <text:p text:style-name="P12">УСТАНОВИЛ:</text:p>
      <text:p text:style-name="P8"><text:span text:style-name="T5"><text:tab/>Решением Комиссии ФАС России по делу № </text:span><text:span text:style-name="T12">1-11-116/00-22-12 <text:s text:c="21"/>ОАО «ВМЗ», ООО «Комплекс-Снаб», ЗАО «Коммунтехоптторг», <text:s text:c="27"/>ООО «Рембыттехника», ООО «Торговый дом «ВязьмаБелмаш», <text:s text:c="28"/></text:span><text:span text:style-name="T12">ООО «Волгоградский центр промышленного оборудования «Фавор», <text:s text:c="21"/>ООО «Техлайн», ООО «Леком», ООО «Торговый дом Пищевые технологии», ООО «ТОР-сервис», ООО «Ремсервис», <text:s/>ООО «Вязьма-Сибирь», <text:s text:c="28"/>ООО ТОРГОВЫЙ ДОМ «ВЯЗЬМА-КОММАШ», ООО «Медресурсы», индивидуальный предприниматель Галиулин Р.К., ООО «АМЕГА», <text:s text:c="22"/>ООО «САНТАС», <text:s/>ООО «ТоргМаш», ООО «Петро-Комплект», <text:s text:c="25"/>ООО «ТД Прогресс-Р», ООО «Фирма «Прогресс-Р», ООО «БТ Машинери», <text:s text:c="29"/>ООО «Вектор», ООО «Вязьма-Север», ООО «ГРАН», <text:s text:c="51"/>ООО «Общепитоборудторг», ООО «Компания «Лавандера», ООО «Техлайн-Е», </text:span><text:soft-page-break/><text:span text:style-name="T12">ОАО «Воронежторгтехника», ООО «ПромЭнергоСнабжение» </text:span><text:span text:style-name="T5">признаны нарушившими пункт 1 части 2 и часть 4 статьи 11 Федерального закона <text:s text:c="23"/>от 26.07.2006 № 135-ФЗ <text:s/>«О защите конкуренции» (далее - Закон о защите конкуренции) </text:span><text:span text:style-name="T12">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p>
      <text:p text:style-name="P15">Решением <text:s/>по делу № 1-11-116/00-22-12 установлены следующие обстоятельства.</text:p>
      <text:p text:style-name="P22">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 № 241). </text:p>
      <text:p text:style-name="P28">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 text:c="18"/>в сети Интернет.</text:p>
      <text:p text:style-name="P7"><text:span text:style-name="T14"><text:s text:c="8"/>Для целей реализации на территории Российской Федерации данного оборудования в период с 2010 по 2012 годы ОАО «ВМЗ» были заключены <text:s text:c="26"/>и исполнялись дилерские договоры (далее - Дилерские договоры) <text:s text:c="36"/>с 30 хозяйствующими субъектами (далее — Дилеры). </text:span>В том числе, ОАО «ВМЗ» <text:soft-page-break/>заключил с ООО<text:span text:style-name="T15"> «ГРАН» </text:span><text:span text:style-name="T17">(ОГРН 1063808105350, ИНН 3808136216) дилерский договор № </text:span><text:span text:style-name="T15">82</text:span><text:span text:style-name="T18">/11</text:span><text:span text:style-name="T15">Д <text:s/>от 01.01.2011</text:span><text:span text:style-name="T17">.</text:span></text:p>
      <text:p text:style-name="P22">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22">В соответствии с пунктом 17 статьи 4 Закона о защите конкуренции <text:s text:c="17"/>к признакам ограничения конкуренции относятся:</text:p>
      <text:p text:style-name="P22">- сокращение числа хозяйствующих субъектов, не входящих в одну группу лиц, на товарном рынке, </text:p>
      <text:p text:style-name="P22">- отказ хозяйствующих субъектов, не входящих в одну группу лиц, от самостоятельных действий на товарном рынке, </text:p>
      <text:p text:style-name="P22">-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22">-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text:p>
      <text:p text:style-name="P22">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2">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2">Данная позиция подтверждается постановлением Президиума Высшего <text:soft-page-break/>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22">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22">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22">Во всех вышеперечисленных Дилерских договорах в разделе «Обязанности Дилеров» содержались следующие условия:</text:p>
      <text:p text:style-name="P22">пункт 4.2: «Отпускная цена на Товар у Дилера должна быть выше, чем <text:s text:c="14"/>в прайс-листе Продавца на сумму расходов по транспортировке Товара»;</text:p>
      <text:p text:style-name="P24">пункт 4.3: «Снижение цены от прайс-листа завода допускается только при наличии конкуренции со стороны поставщиков импортного оборудования <text:s text:c="16"/>с обязательным предварительным согласованием с Продавцом».</text:p>
      <text:p text:style-name="P24">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 text:c="14"/>в одностороннем порядке». </text:p>
      <text:p text:style-name="P24">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25"><text:span text:style-name="T22">В период с 01.01.2011 по 05.01.2012 указанные условия рассматриваемых Дилерских договоров запрещались в соответствии <text:s text:c="28"/>с пунктом 1 </text:span><text:soft-page-break/><text:span text:style-name="T22">части 1.1 статьи 11 Закона о защите конкуренции (в редакции Федерального </text:span><text:a xlink:type="simple" xlink:href="consultantplus://offline/ref=2FD53E20AC1A6A6C55955B6A8470087E7E3FD247407304CF4113A9CDB16187C8891ABBAD05CD2BzBY4N"><text:span text:style-name="T25">закон</text:span></text:a><text:span text:style-name="T22">а от 17.07.2009 № 164-ФЗ); с 06.01.2012 - в соответствии <text:s text:c="17"/>с пунктом 1 части 2 статьи 11 Закона о защите конкуренции <text:s text:c="46"/>(в редакции Федерального </text:span><text:a xlink:type="simple" xlink:href="consultantplus://offline/ref=5790222E01224F0895741484119D46218EBAA95172A835B8AB353DA47DA33A0F0991EA00C8E9A24Fd527L"><text:span text:style-name="T25">закона</text:span></text:a><text:span text:style-name="T22">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5">статьей 12</text:span></text:a><text:span text:style-name="T22"> Закона о защите конкуренции), если такие соглашения приводят или могут привести к установлению цены перепродажи товара. </text:span></text:p>
      <text:p text:style-name="P24">Во всех вышеперечисленных Дилерских договорах в разделе «Обязанности Дилеров» также содержались следующие условия:</text:p>
      <text:p text:style-name="P24">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22"><text:span text:style-name="T19">пункт 4.14: «Обеспечивать благоприятн</text:span>ый климат внутри дилерской сети, уважать интересы партнера»;</text:p>
      <text:p text:style-name="P22">пункт 4.15: «Не допускать конкуренции внутри дилерской сети». </text:p>
      <text:p text:style-name="P22">ОАО «ВМЗ» с каждым из Дилеров были подписаны Приложения № 1 <text:s text:c="17"/>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text:s text:c="27"/>к Дилерским договорам, в течение всего срока действия данных Дилерских договоров.</text:p>
      <text:p text:style-name="P22">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text:soft-page-break/>ОАО «ВМЗ» «имеет право расторгнуть Дилерский договор в одностороннем порядке». </text:p>
      <text:p text:style-name="P22">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22">1)<text:span text:style-name="T28"> <text:s text:c="2"/></text:span>территориальному разделу товарного рынка между Дилерами, </text:p>
      <text:p text:style-name="P22">2)<text:span text:style-name="T28"> </text:span>ограничению и (или) устранению конкуренции (соперничества) хозяйствующих субъектов при их участии в торгах и иных видах закупок, </text:p>
      <text:p text:style-name="P22">3)<text:span text:style-name="T28"> </text:span>отказу Дилеров от самостоятельных действий на товарном рынке,</text:p>
      <text:p text:style-name="P22">4)<text:span text:style-name="T28"> </text:span>созданию препятствий другим хозяйствующим субъектам для входа на товарный рынок.</text:p>
      <text:p text:style-name="P25"><text:span text:style-name="T22">В период с 01.01.2011 по 05.01.2012 указанные условия рассматриваемых Дилерских договоров в соответствии с частью 2 статьи 11 </text:span><text:span text:style-name="T22">Закона о защите конкуренции (в редакции федерального закона от 26.07.2006 <text:s text:c="4"/>№ 135-ФЗ) запрещались; с 06.01.2012 - в соответствии с частью 4 статьи 11 Закона о защите конкуренции (в ред. федерального </text:span><text:a xlink:type="simple" xlink:href="consultantplus://offline/ref=5790222E01224F0895741484119D46218EBAA95172A835B8AB353DA47DA33A0F0991EA00C8E9A24Fd527L"><text:span text:style-name="T25">закона</text:span></text:a><text:span text:style-name="T22"> от 06.12.2011 <text:s text:c="22"/>№ 401-ФЗ) - запрещаются любые иные соглашения между хозяйствующими субъектами (за исключением «вертикальных» соглашений, которые п</text:span><text:span text:style-name="T21">ризнаются допустимыми в соответствии со </text:span><text:a xlink:type="simple" xlink:href="consultantplus://offline/ref=DD106A50820CF5A27A819DB50F0DBD5DC726B394B04A40FAF67A0726C6FDD6498F588C5E20B53CF0P4bFN"><text:span text:style-name="T24">статьей 12</text:span></text:a><text:span text:style-name="T20"> </text:span><text:span text:style-name="T21">Закона о защите конкуренции), если установлено, что </text:span><text:span text:style-name="T21">такие соглашения приводят или могут привести к ограничению конкуренции. </text:span></text:p>
      <text:p text:style-name="P23">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 </text:p>
      <text:p text:style-name="P22">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25"><text:span text:style-name="T5">Доказательствами заключения ответчиками по делу № 1-11-116/00-22-12 <text:s text:c="22"/></text:span><text:soft-page-break/><text:span text:style-name="T29">недопустимых <text:s/>в соответствии с антимонопольным законодательством <text:s/>Российской Федерации </text:span><text:span text:style-name="T4">«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 text:c="17"/>на товарный рынок), а также участия </text:span><text:span text:style-name="T5">ответчиков по делу № 1-11-116/00-22-12</text:span><text:span text:style-name="T4"> <text:s text:c="22"/>в данных </text:span><text:span text:style-name="T29">недопустимых <text:s/>в соответствии с антимонопольным законодательством Российской Федерации </text:span><text:span text:style-name="T4">«вертикальных» соглашениях, являются материалы внеплановой выездной проверки ОАО «ВМЗ», проведенной на основании </text:span><text:span text:style-name="T4">приказа ФАС России <text:s text:c="2"/>от </text:span><text:span text:style-name="T11">31.08.2012 № 557, </text:span><text:span text:style-name="T4">переписка между ОАО «ВМЗ» <text:s text:c="15"/>и Дилерами и объяснения ответчиков по делу № 1-11-116/00-22-12, направленные ими в ФАС России в ходе рассмотрения указанного дела.</text:span></text:p>
      <text:p text:style-name="P26"><text:span text:style-name="T1">Комиссия ФАС России по делу </text:span><text:span text:style-name="T10">№ 1-11-116/00-22-12</text:span><text:span text:style-name="T1">, рассмотрев вопрос о допустимости заключенных между ОАО «ВМЗ» и его дилерами соглашений по условиям пунктов 4.2, 4.3, 4.10, 4.14 и 4.15 Дилерских договоров, Приложений № 1 к Дилерским договорам (условия о единой ценовой политике, политике по </text:span><text:span text:style-name="T1">разделу товарного рынка между Дилерами по территориальному принципу), а также о допустимости участия хозяйствующих субъектов <text:s text:c="14"/>в указанных соглашениях, пришла к выводу о том, что данные «вертикальные» соглашения не</text:span> могут быть признаны допустимыми в соответствии со статьями 11, 12, 13 Закона о защите конкуренции.</text:p>
      <text:p text:style-name="P26">Таким образом, ФАС России в действиях ОАО «ВМЗ» <text:s text:c="41"/>и <text:span text:style-name="T16">ООО «ГРАН» </text:span>в части участия в дилерском договоре <text:span text:style-name="T16">№ 82/11Д <text:s/>от <text:s/>01.01.2011</text:span><text:span text:style-name="T33"> </text:span><text:span text:style-name="T19">установлено нарушение в период с 01.01.2010 по 05.01.2012 пункта 1 части 1.2, части 2 статьи 11 Закона о защите конкуренции (в редакции федерального закона </text:span><text:soft-page-break/><text:span text:style-name="T19">от 17.07.2009 <text:s text:c="2"/>№ 164-ФЗ), а в период с 06.01.2012 <text:s/>по 31.12.2012 пункта 1 части 2, части 4 статьи 11 Закона о защите конкуренции <text:s text:c="2"/>(в ред. федерального </text:span><text:a xlink:type="simple" xlink:href="consultantplus://offline/ref=5790222E01224F0895741484119D46218EBAA95172A835B8AB353DA47DA33A0F0991EA00C8E9A24Fd527L"><text:span text:style-name="T26">закона</text:span></text:a><text:span text:style-name="T19"> от 06.12.2</text:span>011 <text:s/>№ 401-ФЗ). </text:p>
      <text:p text:style-name="P16">Решение ФАС России по делу № 1-11-116/00-22-12 изготовлено <text:s text:c="24"/>в полном объеме 10.09.2013(исх. от 10.09.2013 № КА/35668/13).</text:p>
      <text:p text:style-name="P27"><text:s/><text:span text:style-name="T23">В соответствии с частью 1 статьи 14.32 Кодекса Российской Федерации об административных правонарушениях (далее – КоАП) з</text:span><text:span text:style-name="T27">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text:span><text:span text:style-name="T27">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32">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text:span><text:span text:style-name="T32">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text:span><text:soft-page-break/><text:span text:style-name="T32">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9"><text:tab/>Указанные материалы и данные являются достаточными для возбуждения дела.</text:p>
      <text:p text:style-name="P30"><text:tab/>Руководствуясь статьями 28.1, 28.7 КоАП,</text:p>
      <text:p text:style-name="P31"/>
      <text:p text:style-name="P18">ОПРЕДЕЛИЛ:</text:p>
      <text:p text:style-name="P19">1. Возбудить в отношении <text:span text:style-name="T16">ООО </text:span><text:span text:style-name="T34">«ГРАН</text:span><text:span text:style-name="T35">» </text:span><text:span text:style-name="T34">(ОГРН 1063808105350, <text:s text:c="10"/>ИНН 3808136216; место нахождения: 664025, г. Иркутск, ул. Мрата, д. 31, <text:s text:c="10"/>офис 9) </text:span><text:span text:style-name="Основной_20_шрифт_20_абзаца"><text:span text:style-name="T34">дело об административном правонарушении по признакам нарушения </text:span></text:span><text:span text:style-name="Основной_20_шрифт_20_абзаца"><text:span text:style-name="T34">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 xml:id="list1571546047045627046" text:style-name="L1">
        <text:list-item>
          <text:list>
            <text:list-item>
              <text:list>
                <text:list-item>
                  <text:p text:style-name="P33">Провести административное расследование.</text:p>
                </text:list-item>
                <text:list-item>
                  <text:p text:style-name="P34"><text:span text:style-name="T5">В соответствии со статьей 26.10 КоАП </text:span><text:span text:style-name="T6">ООО </text:span><text:span text:style-name="T36">«ГРАН»</text:span><text:span text:style-name="T5"> </text:span><text:span text:style-name="T7">надлежит представить в ФАС России в течении трех дней с даты получения настоящего определения </text:span><text:span text:style-name="T8">оформленные в виде справки, подписанные уполномоченным </text:span><text:span text:style-name="T8">лицом, заверенные печатью организации</text:span><text:span text:style-name="T5">:</text:span></text:p>
                </text:list-item>
              </text:list>
            </text:list-item>
          </text:list>
        </text:list-item>
      </text:list>
      <text:list xml:id="list2424950743083433398" text:style-name="L2">
        <text:list-item>
          <text:list>
            <text:list-item>
              <text:list>
                <text:list-header>
                  <text:p text:style-name="P35"><text:span text:style-name="T5"><text:s text:c="10"/>3.1 <text:tab/>сведения о выручке</text:span><text:span text:style-name="T6"> ООО </text:span><text:span text:style-name="T37">«ГРАН</text:span><text:span text:style-name="T36">» от реализации технологического оборудования для промышленной стирки белья </text:span><text:span text:style-name="T6">за период с 01.01.2011 по 31.12.2011 </text:span><text:span text:style-name="T9">на территории Российской Федерации</text:span><text:span text:style-name="T13">,</text:span><text:span text:style-name="T6"> определяемой в соответствии со статьями 248 и 249 Налогового Кодекса Российской Федерации (без НДС); </text:span></text:p>
                  <text:p text:style-name="P35"><text:span text:style-name="T6"><text:s text:c="14"/>3.2<text:tab/> сведения о совокупном размере суммы выручки <text:s text:c="27"/>ООО</text:span><text:span text:style-name="T36"> «ГРАН»</text:span><text:span text:style-name="T6"> от реализации всех товаров (работ, услуг) за период с 01.01.2011 по 31.12.2011, определяемой в соответствии со статьями 248 и 249 Налогового Кодекса Российской Федерации (без НДС);</text:span></text:p>
                  <text:list>
                    <text:list-item>
                      <text:list>
                        <text:list-item>
                          <text:list>
                            <text:list-header>
                              <text:p text:style-name="P36"><text:soft-page-break/><text:span text:style-name="T6"><text:s text:c="6"/>3.3 </text:span><text:span text:style-name="T30"><text:s/>сведения о сумме расходов ООО </text:span><text:span text:style-name="T38">«ГРАН</text:span><text:span text:style-name="T39">»</text:span><text:span text:style-name="T30"> на приобретение </text:span><text:span text:style-name="T31">на территории Российской Федерации </text:span><text:span text:style-name="T30">за период с 01.01.2011 по 31.12.2011 технологического оборудования для промышленной стирки белья;</text:span></text:p>
                            </text:list-header>
                          </text:list>
                        </text:list-item>
                      </text:list>
                    </text:list-item>
                  </text:list>
                  <text:p text:style-name="P35"><text:span text:style-name="Основной_20_шрифт_20_абзаца"><text:span text:style-name="T6"><text:s text:c="7"/>3.4 <text:s text:c="2"/>письменные пояснения о том, какое конкретно физическое лицо (физические лица) выполняло(-и) обязанности единоличного исполнительного органа ООО </text:span></text:span><text:span text:style-name="Основной_20_шрифт_20_абзаца"><text:span text:style-name="T36">«ГРАН» </text:span></text:span><text:span text:style-name="Основной_20_шрифт_20_абзаца"><text:span text:style-name="T6">в период с 01.01.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text:span></text:span><text:span text:style-name="Основной_20_шрифт_20_абзаца"><text:span text:style-name="T6">договор, служебный контракт, должностная инструкция, должностной регламент, положение и т.д.);</text:span></text:span></text:p>
                  <text:p text:style-name="P35"><text:span text:style-name="Основной_20_шрифт_20_абзаца"><text:span text:style-name="T6"><text:s text:c="5"/>3.5. письменные пояснения о том, какое конкретно физическое лицо (физические лица) подписало (подписали) от имени ООО </text:span></text:span><text:span text:style-name="Основной_20_шрифт_20_абзаца"><text:span text:style-name="T36">«ГРАН» </text:span></text:span><text:span text:style-name="Основной_20_шрифт_20_абзаца"><text:span text:style-name="T6"><text:s/>дилерский договор <text:s/>№ 82/11</text:span></text:span><text:span text:style-name="Основной_20_шрифт_20_абзаца"><text:span text:style-name="T9">Д от 01.01.2011 и приложения к нему за 2011 - 2012 годы</text:span></text:span><text:span text:style-name="Основной_20_шрифт_20_абзаца"><text:span text:style-name="T6">,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text:span></text:span><text:span text:style-name="Основной_20_шрифт_20_абзаца"><text:span text:style-name="T6">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19">4. Законному представителю <text:span text:style-name="T16">ООО </text:span><text:span text:style-name="T34">«ГРАН</text:span><text:span text:style-name="T35">» </text:span><text:s/>явиться в <text:s text:c="2"/>«14»<text:span text:style-name="T40"> час. «30» мин. <text:s/>« 26 » <text:s/>июня 2014 г.</text:span> по адресу: г. Москва, <text:s text:c="2"/>ул. Садовая-Кудринская, д. 11 (Управление по борьбе с картелями 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text:soft-page-break/>образом оформленными полномочиями на участие в административном производстве по делу № <text:span text:style-name="T41">4-14.32-87/00-22-14,</text:span> со всеми правами, предусмотренными статьей 25.5 КоАП.</text:p>
      <text:p text:style-name="P19">Неявка в указанный срок будет расценена как отказ от подписания протокола.</text:p>
      <text:p text:style-name="P1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9">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19"/>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0A1B41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35cm" fo:margin-right="1.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35cm" fo:margin-right="1.28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F0A1B41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3T15:13:36.93</meta:creation-date>
    <dc:date>2014-06-02T17:14:18.35</dc:date>
    <meta:editing-duration>PT9M15S</meta:editing-duration>
    <meta:editing-cycles>2</meta:editing-cycles>
    <meta:generator>OpenOffice.org/3.4.1$Win32 OpenOffice.org_project/341m1$Build-9593</meta:generator>
    <meta:document-statistic meta:table-count="0" meta:image-count="1" meta:object-count="0" meta:page-count="11" meta:paragraph-count="66" meta:word-count="2327" meta:character-count="19101"/>
    <meta:user-defined meta:name="Поле 1"/>
    <meta:user-defined meta:name="Поле 2"/>
    <meta:user-defined meta:name="Поле 3"/>
    <meta:user-defined meta:name="Поле 4"/>
  </office:meta>
</office:document-meta>
</file>