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0CC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1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center" style:justify-single-word="false" style:text-autospace="none"/>
    </style:style>
    <style:style style:name="P29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0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1" fo:font-size="11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tyle="normal" style:font-style-asian="normal" style:font-style-complex="normal" style:font-weight-complex="normal"/>
    </style:style>
    <style:style style:name="T4" style:family="text">
      <style:text-properties style:font-name="Times New Roman1" fo:font-size="11pt"/>
    </style:style>
    <style:style style:name="T5" style:family="text">
      <style:text-properties fo:color="#000000"/>
    </style:style>
    <style:style style:name="T6" style:family="text">
      <style:text-properties fo:color="#000000" fo:letter-spacing="-0.004cm" fo:font-weight="normal" style:font-weight-asian="normal"/>
    </style:style>
    <style:style style:name="T7" style:family="text">
      <style:text-properties fo:color="#000000" fo:letter-spacing="-0.004cm" fo:font-weight="normal" style:font-name-asian="TimesNewRomanPSMT" style:font-weight-asian="normal" style:font-name-complex="TimesNewRomanPSMT"/>
    </style:style>
    <style:style style:name="T8" style:family="text">
      <style:text-properties fo:color="#000000" fo:letter-spacing="-0.004cm" fo:language="en" fo:country="US" fo:font-weight="normal" style:font-name-asian="TimesNewRomanPSMT" style:font-weight-asian="normal" style:font-name-complex="TimesNewRomanPSMT"/>
    </style:style>
    <style:style style:name="T9" style:family="text">
      <style:text-properties fo:color="#000000" fo:letter-spacing="-0.004cm" fo:language="en" fo:country="US" fo:font-weight="normal" style:font-weight-asian="normal"/>
    </style:style>
    <style:style style:name="T10" style:family="text">
      <style:text-properties fo:color="#000000" fo:letter-spacing="-0.004cm" fo:language="ru" fo:country="RU" fo:font-weight="normal" style:font-name-asian="TimesNewRomanPSMT" style:font-weight-asian="normal" style:font-name-complex="TimesNewRomanPSMT"/>
    </style:style>
    <style:style style:name="T11" style:family="text">
      <style:text-properties fo:color="#000000" fo:letter-spacing="-0.004cm" fo:language="ru" fo:country="RU" fo:font-weight="normal" style:font-weight-asian="normal"/>
    </style:style>
    <style:style style:name="T12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T13" style:family="text">
      <style:text-properties fo:color="#000000" style:font-name="Times New Roman1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language="en" fo:country="US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en" fo:country="US" style:font-size-asian="11pt" style:font-size-complex="11pt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1" fo:font-size="11pt"/>
    </style:style>
    <style:style style:name="T24" style:family="text">
      <style:text-properties fo:font-variant="normal" fo:text-transform="none" fo:font-size="11pt"/>
    </style:style>
    <style:style style:name="T25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587ec9-10c1-4d20-9950-d8399112906f" text:name="BossProviderVariable"/>
      </text:user-field-decls>
      <text:p text:style-name="P32"/>
      <text:p text:style-name="P31"/>
      <text:p text:style-name="P31"/>
      <text:p text:style-name="P24">ОПРЕДЕЛЕНИЕ</text:p>
      <text:p text:style-name="P28"><text:span text:style-name="T1">ОБ ОТЛОЖЕНИИ РАССМОТРЕНИЯ ДЕЛА №</text:span> <text:span text:style-name="T2">1-15-319/00-11-13</text:span> <text:span text:style-name="T1"><text:s/></text:span></text:p>
      <text:p text:style-name="P24"/>
      <text:p text:style-name="P25">«27» мая 2014 года <text:s text:c="88"/>г. Москва</text:p>
      <text:p text:style-name="P26"/>
      <text:p text:style-name="P6">Комиссия ФАС России по рассмотрению дела о нарушении антимонопольного законодательства <text:s/><text:span text:style-name="T15">&lt;...&gt;</text:span>,</text:p>
      <text:p text:style-name="P7"><text:span text:style-name="T14">рассмотрев дело № 1-15-319/00-11-13 по </text:span><text:span text:style-name="T6">признакам нарушения Уральским управлением государственного автодорожного надзора Федеральной службы по надзору в сфере транспорта (далее - УУГАДН Ространснадзора) (620075, Екатеринбург, улица Восточная, 68) части 3 статьи 15 Федерального закона от </text:span><text:span text:style-name="T6">26.07.2006 № 135-ФЗ «О защите конкуренции» (далее – Закон о защите конкуренции) </text:span><text:span text:style-name="T14">установила:</text:span></text:p>
      <text:p text:style-name="P8">В соответствии с пунктом <text:span text:style-name="T15">2</text:span> части 1, частью 5 статьи 47 Закона о защите конкуренции Комиссия определила:</text:p>
      <text:p text:style-name="P9"><text:span text:style-name="T16"><text:tab/>1. </text:span><text:span text:style-name="T17">Отложить рассмотрение дела </text:span><text:span text:style-name="T18">№ 1-15-319/00-11-13</text:span><text:span text:style-name="T17">.</text:span></text:p>
      <text:p text:style-name="P11"><text:span text:style-name="T17"><text:tab/>2. Назначить рассмотрение дела </text:span><text:span text:style-name="T18">№ 1-15-319/00-11-13 </text:span><text:span text:style-name="T17">на 11.07.2014 в 13:00 часов по адресу: 123995, Москва, ул. Садовая-Кудринская, д.11, каб. 348.</text:span></text:p>
      <text:p text:style-name="P13">3. УУГАДН Ространснадзора представить в срок до 03.07.2014 следующую надлежащим образом заверенную информацию:</text:p>
      <text:p text:style-name="P14">3.1. Копии заключений об испытаниях абонентских телематических терминалов с целью контроля работоспособности, полноты и достоверности передачи мониторинговой информации, которые были представлены при подаче <text:span text:style-name="T6">заявлений о тестировании абонентских телематических терминалов спутниковой навигации ГЛОНАСС или ГЛОНАСС/</text:span><text:span text:style-name="T9">GPS </text:span><text:span text:style-name="T11">с целью контроля работоспособности, полноты и достоверности передачи абонентским телематическим терминалом мониторинговой информации и выдаче свидетельства о подтверждении оснащения транспортного средства.</text:span></text:p>
      <text:p text:style-name="P16">ИП Красных Михаил Сергеевич: </text:p>
      <text:p text:style-name="P16">№ 000480 от 21.11.2013 (рег. номер заявления 2628),</text:p>
      <text:p text:style-name="P16">№ 000482 от 21.11.2013 (рег. номер заявления 2629),</text:p>
      <text:p text:style-name="P16">№ 003546 от 21.11.2013 (рег. номер заявления 2630),</text:p>
      <text:p text:style-name="P16">№ 003547 от 21.11.2013 (рег. номер заявления 2631),</text:p>
      <text:p text:style-name="P16">№ 003548 от 21.11.2013 (рег. номер заявления 2632),</text:p>
      <text:p text:style-name="P16">№ 003549 от 21.11.2013 (рег. номер заявления 2633).</text:p>
      <text:p text:style-name="P12"><text:span text:style-name="T7">ИП Царевников Сергей Павлович</text:span><text:span text:style-name="T7">:</text:span></text:p>
      <text:p text:style-name="P16">№ 3791 от 19.12.2013 (рег. номер заявления 3157),</text:p>
      <text:p text:style-name="P16">№ 0416 от 19.12.2013 (рег. номер заявления 3158),</text:p>
      <text:p text:style-name="P16">№ 403 от 30.12.2013 (рег. номер заявления 3159),</text:p>
      <text:p text:style-name="P16"><text:soft-page-break/>№ 0402 от 16.12.2013 (рег. номер заявления 3160),</text:p>
      <text:p text:style-name="P16">№ 0400 от 16.12.2013 (рег. номер заявления 3161),</text:p>
      <text:p text:style-name="P16">№ 401 от 16.12.2013 (рег. номер заявления 3162),</text:p>
      <text:p text:style-name="P16">№ 3792 от 17.12.2013 (рег. номер заявления 3156).</text:p>
      <text:p text:style-name="P16">ИП Чусовитин Олег Викторович:</text:p>
      <text:p text:style-name="P16">№ 003518 от 19.11.2013 (рег. номер заявления 2634),</text:p>
      <text:p text:style-name="P16">№ 003517 от 19.11.2013 (рег. номер заявления 2635),</text:p>
      <text:p text:style-name="P16">№ 003516 от 19.11.2013 (рег. номер заявления 2636),</text:p>
      <text:p text:style-name="P16">№ 006520 от 19.11.2013 (рег. номер заявления 2637).</text:p>
      <text:p text:style-name="P16">3.2. Пояснения, в чем заключается испытание абонентского телематического терминала с целью контроля работоспособности, полноты и достоверности передачи мониторинговой информации, с указанием на <text:s/>документы, которыми регламентирована данная процедура.</text:p>
      <text:p text:style-name="P12"><text:span text:style-name="T7">3.3. Указать, в соответствии с какими документами (копии приложить) и в каких целях в комплекте с заявлением о тестировании абонентского телематического терминала спутниковой навигации ГЛОНАСС или ГЛОНАСС/</text:span><text:span text:style-name="T8">GPS </text:span><text:span text:style-name="T10">с целью контроля работоспособности, полноты и достоверности </text:span><text:span text:style-name="T10">передачи абонентским телематическим терминалом мониторинговой информации и выдаче свидетельства о подтверждении оснащения транспортного средства </text:span><text:span text:style-name="T7">предусмотрено представление заключений об испытаниях абонентского телематического терминала с целью контроля работоспособности, полноты и достоверности передачи мониторинговой информации.</text:span></text:p>
      <text:p text:style-name="P16">3.4. Перечень лиц, которые уполномочены на проведение испытаний абонентского телематического терминала с целью контроля работоспособности, полноты и достоверности передачи мониторинговой информации и выдачу заключений о результатах таких испытаний (с приложением копии(й) нормативного(ых) правового(ых) актов, которым(и) данный перечень был утвержден, при наличии нормативного утверждения).</text:p>
      <text:p text:style-name="P16">3.5. Пояснения по порядку процедуры отбора лиц для получения права осуществлять испытания абонентского телематического терминала с целью контроля работоспособности, полноты и достоверности передачи мониторинговой информации и выдачу заключений о результатах таких испытаний, с приложением копии(й) нормативного(ых) правового(ых) акта(ов), которым(и) установлен порядок процедуры отбора и требования, которые предъявлялись к претендентам, копии документов о проводившихся процедурах отбора (извещения, документация процедуры отбора, протоколы о результатах процедур отбора и т. д.).</text:p>
      <text:p text:style-name="P16">3.6. Пояснить, какова роль/функции в процессе передачи мониторинговой информации от абонентского телематического терминала РНИС ТК Со, какой правовой статус имеет данный субъект, указать юридическое лицо, которое является/которому принадлежит РНИС ТК Со, с приложением копий документов, регламентирующих его деятельность, устанавливающих его <text:soft-page-break/>правовой статус, а также определяющих порядок и суть взаимодействия между УУГАДН Ространснадзора и указанным субъектом.</text:p>
      <text:p text:style-name="P16">3.7. Пояснить, какова роль/функции в процессе передачи мониторинговой информации от абонентского телематического терминала лиц, являющихся операторами, обслуживающими телематические терминалы, какой правовой статус имеют данные лица, с приложением копий документов, определяющих порядок и суть взаимодействия между УУГАДН Ространснадзора и такими лицами, а также устанавливающих правовой статус таких лиц.</text:p>
      <text:p text:style-name="P16">3.8. Перечень лиц, которые обладают статусом оператора, обслуживающего телематический терминал (с приложением копии(й) нормативного(ых) правового(ых) актов, которым(и) данный перечень был утвержден, при наличии нормативного утверждения).</text:p>
      <text:p text:style-name="P16">3.9. Пояснения по порядку процедуры отбора лиц для получения статуса оператора, обслуживающего телематический терминал, с приложением копии(й) нормативного(ых) правового(ых) акта(ов), которым(и) установлен порядок процедуры отбора и требования, которые предъявлялись к претендентам, копии документов о проводившихся процедурах отбора (извещения, документация процедуры отбора, протоколы о результатах процедур отбора и т. д.).</text:p>
      <text:p text:style-name="P15"><text:span text:style-name="T12">3.10. Пояснить, какова роль/функции в процессе передачи мониторинговой информации от абонентского телематического терминала </text:span><text:span text:style-name="T13">ГУП ЯНАО «Ямал-инфотех»</text:span><text:span text:style-name="T12">, какой правовой статус имеет данное лицо, с приложением копий документов, определяющих порядок и суть взаимодействия между УУГАДН Ространснадзора и указанным лицом, а также устанавливающих правовой статус указанного лица.</text:span></text:p>
      <text:p text:style-name="P16">3.11. Указать АЦКН Ространснадзора (место фактического расположения, лицо, которое является собственником/у которого на балансе находится аппаратно-программный комплекс АЦКН Ространснадзора, копии документов, регламентирующих информационный обмен с АЦКН Ространснадзора), полнота и достоверность передачи мониторинговой информации от абонентского телематического терминала в который проверяется Уральским УГАДН в процессе проведения тестирования <text:s/>абонентского телематического терминала.</text:p>
      <text:p text:style-name="P16">4. Межрегиональному УГАДН по Тюменской области, ХМАО-Югре и ЯНАО представить в срок до 03.07.2014 следующую надлежащим образом заверенную информацию:</text:p>
      <text:p text:style-name="P12"><text:span text:style-name="T7">4.1. Указать, в соответствии с какими документами (копии приложить) и в каких целях в составе заявления о тестировании абонентского телематического терминала с</text:span><text:span text:style-name="T10"> целью контроля работоспособности, полноты и достоверности передачи абонентским телематическим терминалом мониторинговой информации и выдаче свидетельства о подтверждении оснащения транспортного средства </text:span><text:span text:style-name="T7">предусмотрено представление протокола тестирования абонентского телематического терминала транспортного средства.</text:span></text:p>
      <text:p text:style-name="P16">4.2. Перечень лиц, которые уполномочены на проведение тестирования <text:soft-page-break/>абонентского телематического терминала транспортного средства (с приложением копии(й) нормативного(ых) правового(ых) актов, которым(и) данный перечень был утвержден, при наличии нормативного утверждения).</text:p>
      <text:p text:style-name="P16">4.3. Пояснения по порядку процедуры отбора лиц для получения права осуществлять тестирование абонентского телематического терминала транспортного средства, с приложением копии(й) нормативного(ых) правового(ых) акта(ов), которым(и) установлен порядок процедуры отбора и требования, которые предъявлялись к претендентам, копии документов о проводившихся процедурах отбора (извещения, документация процедуры отбора, протоколы о результатах процедур отбора и т. д.).</text:p>
      <text:p text:style-name="P16">4.4. Копии документов, которыми регламентируется деятельность лиц, осуществляющих тестирование абонентского телематического терминала транспортного средства, и процедура тестирования абонентского телематического терминала транспортного средства.</text:p>
      <text:p text:style-name="P16">4.5. Пояснить, какова роль/функции в процессе передачи мониторинговой информации от абонентского телематического терминала ГУП «Центр информационных технологий Тюменской области», какой правовой статус имеет данное лицо, с приложением копий документов, регламентирующих его деятельность, устанавливающих его правовой статус, а также, определяющих порядок и суть взаимодействия между Межрегиональным УГАДН по Тюменской области, ХМАО-Югре и ЯНАО и указанным лицом.</text:p>
      <text:p text:style-name="P16">4.6. Пояснить, какова роль/функции в процессе передачи мониторинговой информации от абонентского телематического терминала лиц, являющихся операторами, обслуживающими телематические терминалы, какой правовой статус имеют данные лица, с приложением копий документов, определяющих порядок и суть взаимодействия между Межрегиональным УГАДН по Тюменской области, ХМАО-Югре и ЯНАО и такими лицами, а также устанавливающих правовой статус таких лиц.</text:p>
      <text:p text:style-name="P16">4.7. Перечень лиц, которые обладают статусом оператора, обслуживающего телематический терминал (с приложением копии(й) нормативного(ых) правового(ых) актов, которым(и) данный перечень был утвержден, при наличии нормативного утверждения).</text:p>
      <text:p text:style-name="P17">4.8. Пояснения по порядку процедуры отбора лиц для получения статуса оператора, обслуживающего телематический терминал, с приложением копии(й) нормативного(ых) правового(ых) акта(ов), которым(и) установлен порядок процедуры отбора и требования, которые предъявлялись к претендентам, копии документов о проводившихся процедурах отбора (извещения, документация процедуры отбора, протоколы о результатах процедур отбора и т. д.).</text:p>
      <text:p text:style-name="P17">4.9. Пояснить какова роль/функции в процессе передачи мониторинговой информации от абонентского телематического терминала <text:span text:style-name="T3">ГУП ЯНАО «Ямал-инфотех»</text:span>, какой правовой статус имеет данное лицо, с приложением копий документов, определяющих порядок и суть взаимодействия между <text:soft-page-break/>Межрегиональным УГАДН по Тюменской области, ХМАО-Югре и ЯНАО и указанным лицом, а также устанавливающих его правовой статус.</text:p>
      <text:p text:style-name="P17">4.10. Указать АЦКН Ространснадзора (место фактического расположения, лицо, которое является собственником/у которого на балансе находится аппаратно-программный комплекс АЦКН Ространснадзора, копии документов, регламентирующих информационный обмен с АЦКН Ространснадзора), полнота и достоверность передачи мониторинговой информации от абонентского телематического терминала в который проверяется Межрегиональным УГАДН по Тюменской области, ХМАО-Югре и ЯНАО в процессе проведения тестирования абонентского телематического терминала.</text:p>
      <text:p text:style-name="P10"/>
      <text:p text:style-name="P36"/>
      <text:p text:style-name="P5"/>
      <text:p text:style-name="P5">Примечания:</text:p>
      <text:p text:style-name="P19"><text:span text:style-name="T4">1.</text:span><text:span text:style-name="T23"> </text:span><text:span text:style-name="T19">С материалами дела можно ознакомиться в ФАС России, каб. 231, <text:s text:c="40"/>контактный телефон: (499) </text:span><text:span text:style-name="T20">7</text:span><text:span text:style-name="T21">55</text:span><text:span text:style-name="T20">-23-23, доб. 088-731;</text:span></text:p>
      <text:p text:style-name="P20"><text:span text:style-name="T25">2.</text:span><text:span text:style-name="T24"> </text:span><text:span text:style-name="T25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;</text:span></text:p>
      <text:p text:style-name="P20"><text:span text:style-name="T25">3.</text:span><text:span text:style-name="T24"> </text:span><text:span text:style-name="T25">Для обеспечения пропусков в здание ФАС России Ф.И.О. представителей необходимо сообщить за 1 день до рассмотрения дела;</text:span></text:p>
      <text:p text:style-name="P21">4.<text:span text:style-name="T22"> </text:span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0C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250CC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2:32:23.23</meta:creation-date>
    <dc:date>2014-06-02T17:51:04.69</dc:date>
    <meta:editing-duration>PT34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9" meta:word-count="1351" meta:character-count="11568"/>
    <meta:user-defined meta:name="Поле 1"/>
    <meta:user-defined meta:name="Поле 2"/>
    <meta:user-defined meta:name="Поле 3"/>
    <meta:user-defined meta:name="Поле 4"/>
  </office:meta>
</office:document-meta>
</file>