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4B45C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9.019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9.504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9.476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 style:master-page-name="First_20_Page">
      <style:paragraph-properties fo:margin-left="9.019cm" fo:margin-right="0cm" fo:text-indent="0cm" style:auto-text-indent="false" style:page-number="auto"/>
      <style:text-properties fo:font-size="14pt" style:font-size-asian="14pt" style:font-size-complex="14pt"/>
    </style:style>
    <style:style style:name="P14" style:family="paragraph" style:parent-style-name="Standard">
      <style:paragraph-properties fo:margin-left="9.019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 style:list-style-name="L1">
      <style:paragraph-properties fo:margin-left="0cm" fo:margin-right="0cm" fo:text-align="justify" style:justify-single-word="false" fo:text-indent="1.235cm" style:auto-text-indent="false">
        <style:tab-stops>
          <style:tab-stop style:position="1.764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 style:list-style-name="L1">
      <style:paragraph-properties fo:margin-left="-0.026cm" fo:margin-right="0cm" fo:text-align="justify" style:justify-single-word="false" fo:text-indent="1.538cm" style:auto-text-indent="false">
        <style:tab-stops>
          <style:tab-stop style:position="1.764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style:use-window-font-color="true" style:font-name="Times New Roman1" fo:background-color="#ffffff"/>
    </style:style>
    <style:style style:name="T2" style:family="text">
      <style:text-properties style:use-window-font-color="true" style:font-name="Times New Roman1" fo:language="ru" fo:country="RU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e1d462-1320-4ccd-a710-859947f36f30" text:name="BossProviderVariable"/>
      </text:user-field-decls>
      <text:p text:style-name="P13"/>
      <text:p text:style-name="P10"/>
      <text:p text:style-name="P9">ОПРЕДЕЛЕНИЕ</text:p>
      <text:p text:style-name="P6">о принятии и назначении рассмотрения жалобы <text:line-break/>на постановление о наложении штрафа по делу <text:line-break/>об административном правонарушении № 07-19-15/2014</text:p>
      <text:p text:style-name="P5"/>
      <text:p text:style-name="P5">«26» мая 2014 г.<text:tab/><text:tab/><text:tab/><text:tab/><text:tab/><text:tab/><text:tab/><text:tab/><text:tab/> <text:s text:c="9"/>г. Москва</text:p>
      <text:p text:style-name="P5"/>
      <text:p text:style-name="P7"><text:tab/>Я, заместитель Руководителя Федеральной антимонопольной службы Кашеваров Андрей Борисович, рассмотрев жалобу на постановление<text:line-break/>о наложении штрафа по делу об административном правонарушении <text:s text:c="15"/>№ 07-19-15/2014 от 10.04.2014, в отношении ООО «Росгосстрах» <text:span text:style-name="T1">(место нахождения: <text:s text:c="2"/>140002, Московская область, г. Люберцы, ул. Парковая, д. 3; </text:span><text:span text:style-name="T2">дата <text:s text:c="6"/>регистрации в качестве юридического лица <text:s/>— 18.11.2002; ИНН 5027089703, ОГРН 1025003213641, КПП 502701001</text:span><text:span text:style-name="T1">)</text:span>, вынесенное заместителем Руководителя Оренбуржского УФАС России Быховцом И.А. (далее — Жалоба),</text:p>
      <text:p text:style-name="P9"/>
      <text:p text:style-name="P9">ОПРЕДЕЛИЛ:</text:p>
      <text:p text:style-name="P5"/>
      <text:list xml:id="list6716322382238167225" text:style-name="L1">
        <text:list-item>
          <text:p text:style-name="P15">Принять Жалобу к рассмотрению.</text:p>
        </text:list-item>
        <text:list-item>
          <text:p text:style-name="P15">Назначить рассмотрение Жалобы на «16» июня 2014 г. в<text:line-break/>14 часов 20 минут по адресу: г. Москва, ул. Садовая-Кудринская, д. 11,<text:line-break/>этаж 4, каб. 415.</text:p>
        </text:list-item>
        <text:list-item>
          <text:p text:style-name="P16">Оренбуржскому УФАС России в срок до 13.06.2014 представить в ФАС России обоснованную позицию территориального органа по вопросам, изложенным в Жалобе, копии <text:s/>материалов дела <text:s/>№ 07-19-15/2014 об административном правонарушении, а также информацию об обжаловании постановления в судебном порядке.</text:p>
        </text:list-item>
      </text:list>
      <text:p text:style-name="P5"/>
      <text:p text:style-name="P5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4B45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54B45C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6T13:48:31.31</meta:creation-date>
    <dc:date>2014-06-03T11:45:52.53</dc:date>
    <meta:editing-duration>PT50M1S</meta:editing-duration>
    <meta:editing-cycles>1</meta:editing-cycles>
    <meta:generator>OpenOffice.org/3.4.1$Win32 OpenOffice.org_project/341m1$Build-9593</meta:generator>
    <meta:print-date>2014-05-27T20:27:32.43</meta:print-date>
    <meta:document-statistic meta:table-count="0" meta:image-count="1" meta:object-count="0" meta:page-count="1" meta:paragraph-count="12" meta:word-count="161" meta:character-count="1239"/>
    <meta:user-defined meta:name="Поле 1"/>
    <meta:user-defined meta:name="Поле 2"/>
    <meta:user-defined meta:name="Поле 3"/>
    <meta:user-defined meta:name="Поле 4"/>
  </office:meta>
</office:document-meta>
</file>