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6783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9.486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3.5pt" fo:language="ru" fo:country="RU" style:font-size-asian="14pt" style:font-size-complex="14pt"/>
    </style:style>
    <style:style style:name="T6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7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f26810-2bfc-4b3b-9e70-b0c3156d66bf" text:name="BossProviderVariable"/>
      </text:user-field-decls>
      <text:p text:style-name="P17"/>
      <text:p text:style-name="P6"/>
      <text:p text:style-name="P6"/>
      <text:p text:style-name="P6"/>
      <text:p text:style-name="P11">ОПРЕДЕЛЕНИЕ</text:p>
      <text:p text:style-name="P12">об отложении рассмотрения жалобы на <text:span text:style-name="T1">постановление </text:span></text:p>
      <text:p text:style-name="P12"><text:span text:style-name="T2">по делу № 22/05 об административном правонарушении </text:span><text:s/></text:p>
      <text:p text:style-name="P13"/>
      <text:p text:style-name="P13">«28» мая 2014 г.  <text:s text:c="3"/>                                  <text:s text:c="4"/>                                    <text:s/>   <text:s text:c="11"/>г. Москва</text:p>
      <text:p text:style-name="P13"> </text:p>
      <text:p text:style-name="P9"><text:span text:style-name="T3">Я, </text:span><text:span text:style-name="T4">заместитель</text:span><text:span text:style-name="T3"> Руководителя Федеральной антимонопольной службы Кашеваров Андрей Борисович, рассмотрев материалы жалобы на постановление по делу </text:span><text:span text:style-name="T5">№ 22/05 </text:span><text:span text:style-name="T3">об административном правонарушении </text:span><text:span text:style-name="T4"><text:s text:c="2"/></text:span><text:span text:style-name="T3">от <text:s/>16.04.2014 <text:s/>в <text:s/>отношении <text:s text:c="2"/></text:span><text:span text:style-name="T6">ООО <text:s/>«</text:span><text:span text:style-name="T7">Росгосстрах</text:span><text:span text:style-name="T6">» (место <text:s text:c="3"/>нахождения: <text:s text:c="2"/>140002, <text:s text:c="3"/>Московская область, г. Люберцы, ул. Парковая, д. 3; </text:span><text:span text:style-name="T7">дата регистрации в качестве юридического лица — 18.11.2002; ИНН 5027089703, ОГРН 1025003213641, <text:s text:c="5"/>КПП 502701001</text:span><text:span text:style-name="T6">), вынесенное заместителем Руководителя Ростовского УФАС России Кожемяко Н.А. (далее — Жалоба)</text:span><text:span text:style-name="T3">,</text:span></text:p>
      <text:p text:style-name="P11"/>
      <text:p text:style-name="P11">УСТАНОВИЛ:</text:p>
      <text:p text:style-name="P13"> </text:p>
      <text:p text:style-name="P15">Необходимость в дополнительном выяснении обстоятельств по Жалобе.</text:p>
      <text:p text:style-name="P15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1"/>
      <text:p text:style-name="P11">ОПРЕДЕЛИЛ:</text:p>
      <text:p text:style-name="P11"/>
      <text:p text:style-name="P10">1. <text:s/><text:tab/>Отложить рассмотрение Жалобы.</text:p>
      <text:list xml:id="list1427791626793406012" text:style-name="L1">
        <text:list-item>
          <text:list>
            <text:list-item>
              <text:list>
                <text:list-item>
                  <text:p text:style-name="P18">Назначить рассмотрение Жалобы на «26» <text:span text:style-name="T8">июня</text:span> 2014 г.<text:line-break/>в 14 часов 45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6901847396543598427" text:style-name="L2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6783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86783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1:13:56.28</meta:creation-date>
    <dc:date>2014-06-03T11:50:11.02</dc:date>
    <meta:editing-duration>PT4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40" meta:character-count="1169"/>
    <meta:user-defined meta:name="Поле 1"/>
    <meta:user-defined meta:name="Поле 2"/>
    <meta:user-defined meta:name="Поле 3"/>
    <meta:user-defined meta:name="Поле 4"/>
  </office:meta>
</office:document-meta>
</file>