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884A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3.5pt" fo:language="ru" fo:country="RU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ec0bf-b70f-4607-96ec-4ba2e9c7ac42" text:name="BossProviderVariable"/>
      </text:user-field-decls>
      <text:p text:style-name="P22"/>
      <text:p text:style-name="P6"/>
      <text:p text:style-name="P13">ОПРЕДЕЛЕНИЕ</text:p>
      <text:p text:style-name="P14">об отложении рассмотрения жалобы на <text:span text:style-name="T1">постановление № 11 </text:span></text:p>
      <text:p text:style-name="P14"><text:span text:style-name="T2">по делу № 079-14-АП об административном правонарушении </text:span><text:s/></text:p>
      <text:p text:style-name="P15"/>
      <text:p text:style-name="P15">«28» мая 2014 г.  <text:s text:c="3"/>                                  <text:s text:c="4"/>                                    <text:s/>   <text:s text:c="11"/>г. Москва</text:p>
      <text:p text:style-name="P15"> </text:p>
      <text:p text:style-name="P11"/>
      <text:p text:style-name="P9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рассмотрев материалы жалобы на постановление </text:span><text:span text:style-name="T6">№ 11 </text:span><text:span text:style-name="T3">по делу </text:span><text:span text:style-name="T5">№ 079-14-АП </text:span><text:span text:style-name="T3">об административном правонарушении </text:span><text:span text:style-name="T5"><text:s/></text:span><text:span text:style-name="T3">от <text:s/>07.04.2014 <text:s/>в <text:s/>отношении <text:s text:c="2"/></text:span><text:span text:style-name="T7">ООО <text:s/>«</text:span><text:span text:style-name="T8">Росгосстрах</text:span><text:span text:style-name="T7">» (место <text:s text:c="3"/>нахождения: <text:s text:c="2"/>140002, <text:s text:c="3"/>Московская область, г. Люберцы, ул. Парковая, д. 3; </text:span><text:span text:style-name="T8">дата <text:s text:c="6"/>регистрации <text:s text:c="4"/>в <text:s text:c="4"/>качестве <text:s text:c="5"/>юридического <text:s text:c="6"/>лица <text:s/>— <text:s text:c="4"/>18.11.2002; </text:span></text:p>
      <text:p text:style-name="P12"><text:span text:style-name="T8">ИНН 5027089703, ОГРН 1025003213641, КПП 502701001</text:span><text:span text:style-name="T7">), вынесенное заместителем Руководителя Белгородского УФАС России Зюзюкиным П.Н. (далее — Жалоба)</text:span><text:span text:style-name="T3">,</text:span></text:p>
      <text:p text:style-name="P19"> </text:p>
      <text:p text:style-name="P13"/>
      <text:p text:style-name="P13">УСТАНОВИЛ:</text:p>
      <text:p text:style-name="P15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3"/>
      <text:p text:style-name="P13">ОПРЕДЕЛИЛ:</text:p>
      <text:p text:style-name="P13"/>
      <text:p text:style-name="P10">1. <text:s/><text:tab/>Отложить рассмотрение Жалобы.</text:p>
      <text:list xml:id="list1510527958853620367" text:style-name="L1">
        <text:list-item>
          <text:list>
            <text:list-item>
              <text:list>
                <text:list-item>
                  <text:p text:style-name="P23">Назначить рассмотрение Жалобы на «26» <text:span text:style-name="T9">июня</text:span> 2014 г.<text:line-break/>в 14 часов 5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6504169157111796078" text:style-name="L2">
        <text:list-item>
          <text:list>
            <text:list-item>
              <text:list>
                <text:list-header>
                  <text:p text:style-name="P20"/>
                  <text:p text:style-name="P21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884A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E884A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9T11:44:05.14</meta:creation-date>
    <dc:date>2014-06-03T11:52:36.42</dc:date>
    <meta:editing-duration>PT5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44" meta:character-count="1215"/>
    <meta:user-defined meta:name="Поле 1"/>
    <meta:user-defined meta:name="Поле 2"/>
    <meta:user-defined meta:name="Поле 3"/>
    <meta:user-defined meta:name="Поле 4"/>
  </office:meta>
</office:document-meta>
</file>