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19FE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 CYR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3.503cm" fo:margin-right="0cm" fo:margin-top="0cm" fo:margin-bottom="0cm" fo:text-align="end" style:justify-single-word="false" fo:text-indent="-0.50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caaad7-dd27-416f-b7ea-074c95b9920e" text:name="BossProviderVariable"/>
      </text:user-field-decls>
      <text:p text:style-name="P13"/>
      <text:p text:style-name="P7">РЕШЕНИЕ</text:p>
      <text:p text:style-name="P7">по результатам рассмотрения ходатайства</text:p>
      <text:p text:style-name="P10"/>
      <text:p text:style-name="P12">В соответствии с пунктом 1 части 1 статьи 28, статьей 33 Федерального закона от 26.07.2006 № 135-ФЗ «О защите конкуренции» Федеральная антимонопольная служба рассмотрела ходатайство Компании «<text:span text:style-name="T1">Lareli</text:span> <text:span text:style-name="T1">Holdings</text:span> <text:span text:style-name="T1">Limited</text:span>» (местонахождение: <text:span text:style-name="T1">Trident</text:span> <text:span text:style-name="T1">Chambers</text:span>, <text:span text:style-name="T1">PO</text:span> <text:span text:style-name="T1">Box</text:span> 146, <text:span text:style-name="T1">Road</text:span> <text:span text:style-name="T1">Town</text:span>, <text:span text:style-name="T1">Tortola</text:span>, <text:span text:style-name="T1">British</text:span> <text:span text:style-name="T1">Virgin</text:span> <text:span text:style-name="T1">Islands</text:span>; основной вид деятельности: инвестиционная деятельность) о приобретении 75,01% голосующих акций ОАО «Евразийский» (местонахождение: 125284, Москва, Ленинградский пр-т, д. 31А, стр. 1; основной вид деятельности: капиталовложения в ценные бумаги), что в совокупности с имеющимися в распоряжении у приобретателя акциями составит 100% голосующих акций ОАО «Евразийский», и приняла решение об удовлетворении данного ходатайства.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19FE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619FE9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7:53:00.10</meta:creation-date>
    <dc:date>2014-06-03T12:20:45.25</dc:date>
    <meta:editing-duration>PT1M18S</meta:editing-duration>
    <meta:editing-cycles>1</meta:editing-cycles>
    <meta:generator>OpenOffice.org/3.4.1$Win32 OpenOffice.org_project/341m1$Build-9593</meta:generator>
    <meta:print-date>2014-06-02T15:21:46.66</meta:print-date>
    <meta:document-statistic meta:table-count="0" meta:image-count="1" meta:object-count="0" meta:page-count="1" meta:paragraph-count="4" meta:word-count="97" meta:character-count="778"/>
    <meta:user-defined meta:name="Поле 1"/>
    <meta:user-defined meta:name="Поле 2"/>
    <meta:user-defined meta:name="Поле 3"/>
    <meta:user-defined meta:name="Поле 4"/>
  </office:meta>
</office:document-meta>
</file>