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A15DD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9.948cm" fo:margin-right="0cm" fo:margin-top="0cm" fo:margin-bottom="0cm" style:line-height-at-least="0.64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weight="bold" style:font-weight-asian="bold" style:font-weight-complex="bold"/>
    </style:style>
    <style:style style:name="T3" style:family="text">
      <style:text-properties style:use-window-font-color="true" fo:background-color="#ffffff"/>
    </style:style>
    <style:style style:name="T4" style:family="text">
      <style:text-properties style:use-window-font-color="true" fo:language="ru" fo:country="RU" fo:background-color="#ffffff"/>
    </style:style>
    <style:style style:name="T5" style:family="text">
      <style:text-properties style:font-name="Times New Roman1"/>
    </style:style>
    <style:style style:name="T6" style:family="text">
      <style:text-properties fo:language="ru" fo:country="RU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b9f2d7-e525-45bf-b087-3171eb4457f7" text:name="BossProviderVariable"/>
      </text:user-field-decls>
      <text:p text:style-name="P18"/>
      <text:p text:style-name="P15"/>
      <text:p text:style-name="P15"/>
      <text:h text:style-name="P12" text:outline-level="1"><text:span text:style-name="T1"><text:s/></text:span><text:span text:style-name="T2">ОПРЕДЕЛЕНИЕ</text:span><text:span text:style-name="T1"> </text:span></text:h>
      <text:p text:style-name="P6">об отложении рассмотрения жалобы на постановление </text:p>
      <text:p text:style-name="P6">о наложении штрафа <text:span text:style-name="T3">по делу об административном правонарушении<text:line-break/>№ <text:s/>АА-245/13</text:span></text:p>
      <text:p text:style-name="P6"/>
      <text:p text:style-name="P14">«22» мая 2014 г.                                      <text:s text:c="6"/>       <text:s text:c="35"/>        г. Москва</text:p>
      <text:p text:style-name="P5">                 </text:p>
      <text:p text:style-name="P10">Я, заместитель Руководителя Федеральной антимонопольной службы Кашеваров Андрей Борисович, рассмотрев материалы жалобы на постановление по делу об административном правонарушении<text:line-break/>№ АА-245/13 от 03.04.2014 о наложении штрафа по делу об административном правонарушении в отношении ОАО «Сбербанк России» (далее — Жалоба),</text:p>
      <text:p text:style-name="P7"> </text:p>
      <text:p text:style-name="P9">УСТАНОВИЛ:</text:p>
      <text:p text:style-name="P7"> </text:p>
      <text:p text:style-name="P7">Отсутствие надлежащего уведомления <text:span text:style-name="T4">ОАО «Сбербанк России»</text:span><text:span text:style-name="T5"> о времени и месте рассмотрения жалобы.</text:span></text:p>
      <text:p text:style-name="P7">Руководствуясь статьями 30.4, 30.5 Кодекса Российской Федерации об <text:s/>административных правонарушениях,</text:p>
      <text:p text:style-name="P7"/>
      <text:p text:style-name="P9">ОПРЕДЕЛИЛ:</text:p>
      <text:p text:style-name="P9"/>
      <text:p text:style-name="P17">1. <text:s/><text:tab/>Отложить рассмотрение Жалобы.</text:p>
      <text:list xml:id="list3104720232377828702" text:style-name="L1">
        <text:list-item>
          <text:list>
            <text:list-item>
              <text:list>
                <text:list-item>
                  <text:p text:style-name="P19">Назначить рассмотрение Жалобы на «<text:span text:style-name="T7">19</text:span>» <text:span text:style-name="T6">июня</text:span> 2014 г.<text:line-break/>в <text:span text:style-name="T7">14</text:span> часов <text:span text:style-name="T7">0</text:span>0 минут по адресу: г. Москва, ул. Садовая-Кудринская, д. 11, этаж 4, каб. 415. </text:p>
                </text:list-item>
              </text:list>
            </text:list-item>
          </text:list>
        </text:list-item>
      </text:list>
      <text:p text:style-name="P11"> </text:p>
      <text:p text:style-name="P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A15DD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FA15DD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2T09:36:36.81</meta:creation-date>
    <dc:date>2014-06-03T12:23:04.32</dc:date>
    <meta:editing-duration>PT59S</meta:editing-duration>
    <meta:editing-cycles>1</meta:editing-cycles>
    <meta:generator>OpenOffice.org/3.4.1$Win32 OpenOffice.org_project/341m1$Build-9593</meta:generator>
    <meta:print-date>2014-05-22T09:55:30.48</meta:print-date>
    <meta:document-statistic meta:table-count="0" meta:image-count="1" meta:object-count="0" meta:page-count="1" meta:paragraph-count="19" meta:word-count="117" meta:character-count="992"/>
    <meta:user-defined meta:name="Поле 1"/>
    <meta:user-defined meta:name="Поле 2"/>
    <meta:user-defined meta:name="Поле 3"/>
    <meta:user-defined meta:name="Поле 4"/>
  </office:meta>
</office:document-meta>
</file>