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801C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8.678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8.678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 style:master-page-name="First_20_Page">
      <style:paragraph-properties style:page-number="auto"/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52d100-8632-4b82-bd76-6f8639284dda" text:name="BossProviderVariable"/>
      </text:user-field-decls>
      <text:p text:style-name="P11"/>
      <text:p text:style-name="P4">РЕШЕНИЕ</text:p>
      <text:p text:style-name="P4">по результатам рассмотрения ходатайства</text:p>
      <text:p text:style-name="P3"> </text:p>
      <text:p text:style-name="P8">В соответствии с пунктом 2 части 1 статьи 27, статьей 33 Федерального закона от 26.07.2006 № 135-ФЗ «О защите конкуренции» Федеральная антимонопольная служба рассмотрела ходатайство о реорганизации <text:s text:c="24"/>ЗАО «Норебо Холдинг» (местонахождение: 163000, г. Архангельск, набережная Северной Двины, д. 112, корп. 3, офис317; основной вид деятельности: капиталовложения в ценные бумаги) в форме присоединения к нему ЗАО «Союз Холдинг» (местонахождение: 183036, г. Мурманск, ул. Карла Маркса, д. 28; основной вид деятельности: капиталовложения в ценные бумаги) и приняла решение об удовлетворении данного ходатайства.</text:p>
      <text:p text:style-name="P2"> </text:p>
      <text:p text:style-name="P2"> 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801C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3801C5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8T11:10:10.07</meta:creation-date>
    <dc:date>2014-06-03T12:28:22.54</dc:date>
    <meta:editing-duration>PT5M33S</meta:editing-duration>
    <meta:editing-cycles>1</meta:editing-cycles>
    <meta:generator>OpenOffice.org/3.4.1$Win32 OpenOffice.org_project/341m1$Build-9593</meta:generator>
    <meta:print-date>2014-05-28T11:46:41.92</meta:print-date>
    <meta:document-statistic meta:table-count="0" meta:image-count="1" meta:object-count="0" meta:page-count="1" meta:paragraph-count="8" meta:word-count="85" meta:character-count="679"/>
    <meta:user-defined meta:name="Поле 1"/>
    <meta:user-defined meta:name="Поле 2"/>
    <meta:user-defined meta:name="Поле 3"/>
    <meta:user-defined meta:name="Поле 4"/>
  </office:meta>
</office:document-meta>
</file>