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E923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36752-36c3-4631-95fc-03395390f96a" text:name="BossProviderVariable"/>
      </text:user-field-decls>
      <text:p text:style-name="P7"/>
      <text:p text:style-name="P3"><text:tab/><text:tab/><text:tab/><text:tab/><text:tab/> <text:s text:c="4"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Закрытого акционерного общества «АМТ» (место нахождения: <text:span text:style-name="T3">119021, г.Москва, Зубовский бульвар, д.27/26, стр.3</text:span>; основной вид деятельности — <text:span text:style-name="T2">операции с ценными бумагами</text:span>) о приобретении 100% голосующих акций Закрытого акционерного общества «Востоктелеком» (место нахождения: <text:span text:style-name="T2">690091, Приморский край, г.Владивосток, ул.Прапорщика Комарова, д.27</text:span>; основные виды деятельности — <text:span text:style-name="T3">оказание услуг по передаче и приему телефонных и факсимильных сообщений, по предоставлению специализированных каналов, передаче телевизионных программ и других услуг в области электросвязи; предоставление и оказание услуг в области электросвязи; предоставление услуг местной, внутризоновой, междугородной и международной связи; предоставление услуг передачи данных</text:span>) и приняла решение об удовлетворении данного ходатайства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E92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E923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1:56:26.26</meta:creation-date>
    <dc:date>2014-06-03T12:34:27.34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6" meta:character-count="1026"/>
    <meta:user-defined meta:name="Поле 1"/>
    <meta:user-defined meta:name="Поле 2"/>
    <meta:user-defined meta:name="Поле 3"/>
    <meta:user-defined meta:name="Поле 4"/>
  </office:meta>
</office:document-meta>
</file>