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FF4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2cm" style:auto-text-indent="false"/>
      <style:text-properties fo:color="#000000" style:font-name="Times New Roman" fo:font-size="14pt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7.98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51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5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Text_20_body" style:master-page-name="First_20_Page">
      <style:paragraph-properties fo:margin-left="7.982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/>
    </style:style>
    <style:style style:name="P20" style:family="paragraph" style:parent-style-name="Text_20_body" style:list-style-name="L1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" fo:font-size="14pt" fo:font-weight="normal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4pt" style:font-size-complex="14pt"/>
    </style:style>
    <style:style style:name="P25" style:family="paragraph" style:parent-style-name="Text_20_body" style:list-style-name="L1">
      <style:paragraph-properties fo:margin-left="0.021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fo:background-color="transparen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font-weight="normal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fo:font-weight="normal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size-asian="14pt" style:font-size-complex="14pt"/>
    </style:style>
    <style:style style:name="T11" style:family="text">
      <style:text-properties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T12" style:family="text">
      <style:text-properties fo:color="#000000" style:text-line-through-style="none" style:font-name="Times New Roman" fo:font-size="14pt" style:text-underline-style="none" fo:font-weight="normal" style:text-blinking="false" fo:background-color="transparent" style:font-size-asian="14pt" style:font-size-complex="14pt"/>
    </style:style>
    <style:style style:name="T1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0e1bc7-6542-4555-944a-e1c5c915beda" text:name="BossProviderVariable"/>
      </text:user-field-decls>
      <text:p text:style-name="P16"/>
      <text:p text:style-name="P10"/>
      <text:p text:style-name="P10"/>
      <text:p text:style-name="P13">ОПРЕДЕЛЕНИЕ</text:p>
      <text:p text:style-name="P13">о продлении срока рассмотрения дела № 1-15-11/00-06-14</text:p>
      <text:p text:style-name="P13">о нарушении антимонопольного законодательства</text:p>
      <text:p text:style-name="P11"/>
      <text:p text:style-name="P12">«03» июня 2014 г. <text:s text:c="90"/>г. Москва </text:p>
      <text:p text:style-name="P11"/>
      <text:p text:style-name="P5"><text:span text:style-name="T2">Комиссия ФАС России по рассмотрению дела о нарушении антимонопольного законодательства (далее — Комиссия) </text:span><text:span text:style-name="T6">&lt;...&gt;</text:span><text:span text:style-name="T2">, рассмотрев дело № 1-15-11/00-06-14 по признакам нарушения </text:span><text:span text:style-name="T9">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 office:target-frame-name="_blank" xlink:show="new"><text:span text:style-name="T13">, г. Иваново, 153012)</text:span></text:a><text:span text:style-name="T9"> </text:span><text:span text:style-name="T2">части 1 статьи 15 Федерального закона от 26.07.2006 № 135-ФЗ «О защите конкуренции» (далее – Закон о защите конкуренции), установила:</text:span></text:p>
      <text:p text:style-name="P3">В целях обеспечения всестороннего и полного анализа и оценки обстоятельств дела необходимо получить дополнительные доказательства.</text:p>
      <text:p text:style-name="P4">В соответствии с частью 1 статьи 45 Закона о защите конкуренции Комиссия определила:</text:p>
      <text:p text:style-name="P5"><text:span text:style-name="T16">Продлить срок рассмотрения дела № </text:span><text:span text:style-name="T1">1-15-11/00-06-14<text:line-break/></text:span><text:span text:style-name="T16">до 04 декабря 2014 года.</text:span>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FF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6FF4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1:10:46.46</meta:creation-date>
    <dc:date>2014-06-03T15:16:51</dc:date>
    <meta:editing-duration>PT7H13M29S</meta:editing-duration>
    <meta:editing-cycles>7</meta:editing-cycles>
    <meta:generator>OpenOffice.org/3.4.1$Win32 OpenOffice.org_project/341m1$Build-9593</meta:generator>
    <meta:print-date>2014-06-02T14:54:14.83</meta:print-date>
    <meta:document-statistic meta:table-count="0" meta:image-count="1" meta:object-count="0" meta:page-count="1" meta:paragraph-count="10" meta:word-count="123" meta:character-count="1011"/>
    <meta:user-defined meta:name="Поле 1"/>
    <meta:user-defined meta:name="Поле 2"/>
    <meta:user-defined meta:name="Поле 3"/>
    <meta:user-defined meta:name="Поле 4"/>
  </office:meta>
</office:document-meta>
</file>