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E402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8.52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8.975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8.975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indent="8.975cm" style:auto-text-indent="false"/>
      <style:text-properties style:font-name="Times New Roman" fo:font-size="13.5pt" fo:font-weight="bold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115%" fo:text-indent="8.975cm" style:auto-text-indent="false"/>
      <style:text-properties style:font-name="Times New Roman" fo:font-size="13.5pt" fo:font-weight="bold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8.975cm" style:auto-text-indent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9" style:family="paragraph" style:parent-style-name="Text_20_body">
      <style:paragraph-properties fo:margin-left="0cm" fo:margin-right="0cm" fo:line-height="115%" fo:text-indent="8.975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>
        <style:tab-stops/>
      </style:paragraph-properties>
      <style:text-properties style:font-name="Times New Roman" fo:font-size="13.5pt" fo:font-style="italic" style:font-size-asian="13.5pt" style:font-style-asian="italic" style:font-size-complex="13.5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9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8.975cm" style:auto-text-indent="false" style:page-number="auto"/>
      <style:text-properties style:font-name="Times New Roman" fo:font-size="13.5pt" style:font-size-asian="13.5pt" style:font-size-complex="13.5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512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1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512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.972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028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df86da-8420-429a-b4fe-1c1bd0272e8f" text:name="BossProviderVariable"/>
      </text:user-field-decls>
      <text:p text:style-name="P17"/>
      <text:p text:style-name="P5"/>
      <text:p text:style-name="P5"/>
      <text:p text:style-name="P14">ОПРЕДЕЛЕНИЕ</text:p>
      <text:p text:style-name="P14"/>
      <text:p text:style-name="P14">о назначении дела № 1-00-19/00-23-14 о нарушении антимонопольного законодательства к рассмотрению</text:p>
      <text:p text:style-name="P12"/>
      <text:p text:style-name="P13"/>
      <text:p text:style-name="P16"><text:s text:c="87"/>г. Москва</text:p>
      <text:p text:style-name="P13"/>
      <text:p text:style-name="P15">Председатель Комиссии Федеральной антимонопольной службы по рассмотрению дела о нарушении антимонопольного законодательства, <text:s/>начальник Контрольно - финансового управления ФАС России В. Б. Мишеловин, на основании приказа Федеральной антимонопольной службы от 03.06.2014 № 378/14 о создании Комиссии по рассмотрению выделенного дела о нарушении антимонопольного законодательства по признакам нарушения Администрацией <text:s/>города Норильска Красноярского края, М<text:span text:style-name="T2">униципальным учреждением «Управление имущества <text:s/>Администрации города Норильска», ОАО «ГМК «Норильский никель»</text:span> <text:s text:c="2"/>статьи 16 Федерального закона от 26.07.2006 № 135-ФЗ «О защите конкуренции» (далее – Закон о защите конкуренции), руководствуясь частью 13 статьи 44 Закона о защите конкуренции, <text:s/>определил:</text:p>
      <text:list xml:id="list7826809659490254760" text:style-name="L1">
        <text:list-item>
          <text:list>
            <text:list-item>
              <text:list>
                <text:list-item>
                  <text:p text:style-name="P18">Назначить дело № 1-00-19/00-23-14 к рассмотрению на 06.06.2014 года в 14:00 по адресу: г. Москва, ул. Садовая Кудринская, д. 11, <text:s/>3 этаж, кабинет № 348.</text:p>
                </text:list-item>
                <text:list-item>
                  <text:p text:style-name="P18">Администрации города Норильска Красноярского края к заседанию Комиссии ФАС России представить позицию по существу рассматриваемого дела.</text:p>
                </text:list-item>
                <text:list-item>
                  <text:p text:style-name="P18">ОАО «Горно-металлургическая компания «Норильский никель» к заседанию Комиссии ФАС России представить позицию по существу рассматриваемого дела.</text:p>
                </text:list-item>
                <text:list-item>
                  <text:p text:style-name="P18">Муниципальному учреждению «Управление имущества Администрации города Норильска» к заседанию Комиссии ФАС России представить позицию по существу рассматриваемого дела.</text:p>
                  <text:p text:style-name="P20"><text:soft-page-break/><text:s text:c="7"/>Явка ответчиков по делу или их представителей <text:s/>(с доверенностями на участие в рассмотрении дела) обязательна.</text:p>
                </text:list-item>
              </text:list>
            </text:list-item>
          </text:list>
        </text:list-item>
      </text:list>
      <text:p text:style-name="P11">Примечание:</text:p>
      <text:p text:style-name="P10">1. <text:s text:c="5"/>С материалами дела можно ознакомиться в ФАС России в рабочие дни, с 10-00 до 18-00, контактный телефон (499) 755-23-23, доб. 088-802.</text:p>
      <text:list xml:id="list555358722953665882" text:style-name="L2">
        <text:list-item>
          <text:list>
            <text:list-item>
              <text:list>
                <text:list-item>
                  <text:p text:style-name="P19">Для обеспечения пропусков в здание ФАС России информацию о представителях необходимо сообщить за 1 рабочий день до рассмотрения дела.</text:p>
                  <text:p text:style-name="P19"><text:s/></text:p>
                </text:list-item>
              </text:list>
            </text:list-item>
          </text:list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E402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8.52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4-5366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25E4026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10:21:23.47</meta:creation-date>
    <dc:date>2014-06-03T15:20:38.82</dc:date>
    <meta:editing-duration>PT22H12M54S</meta:editing-duration>
    <meta:editing-cycles>13</meta:editing-cycles>
    <meta:generator>OpenOffice.org/3.4.1$Win32 OpenOffice.org_project/341m1$Build-9593</meta:generator>
    <meta:print-date>2014-06-03T09:57:56.81</meta:print-date>
    <meta:document-statistic meta:table-count="0" meta:image-count="1" meta:object-count="0" meta:page-count="2" meta:paragraph-count="17" meta:word-count="242" meta:character-count="1986"/>
    <meta:user-defined meta:name="Поле 1"/>
    <meta:user-defined meta:name="Поле 2"/>
    <meta:user-defined meta:name="Поле 3"/>
    <meta:user-defined meta:name="Поле 4"/>
  </office:meta>
</office:document-meta>
</file>