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A467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72a7a5-4309-42f8-ae94-4ba52337178a" text:name="BossProviderVariable"/>
      </text:user-field-decls>
      <text:p text:style-name="P15"/>
      <text:p text:style-name="P6"> </text:p>
      <text:p text:style-name="P9"> </text:p>
      <text:p text:style-name="P12">РЕШЕНИЕ</text:p>
      <text:p text:style-name="P12">по результатам рассмотрения ходатайства</text:p>
      <text:p text:style-name="P13"> </text:p>
      <text:p text:style-name="P7"><text:span text:style-name="T1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S</text:span><text:span text:style-name="T2">T</text:span><text:span text:style-name="T1">RANDIVE TRADING LIMITED» (место нахождения: Cyprus, Nicosia, 1071, Lykavitos, Kreontos, 3, Flat/Office 103; основной вид деятельности: инвестиционная деятельность) о приобретении прав, позволяющих определять условия осуществления ЗАО «Строительные инвестиции» (место нахождения: 125009,<text:line-break/>г. Москва, ул. Тверская, д. 22; основной вид деятельности: капиталовложения в ценные бумаги) предпринимательской деятельности, в результате приобретения 50% голосующих акций Компании «</text:span><text:span text:style-name="T2">TALARA</text:span> <text:span text:style-name="T2">B</text:span><text:span text:style-name="T1">.</text:span><text:span text:style-name="T2">V</text:span><text:span text:style-name="T1">.» и 50% голосующих акций Компании «</text:span><text:span text:style-name="T2">KARORA</text:span> <text:span text:style-name="T2">B</text:span><text:span text:style-name="T1">.</text:span><text:span text:style-name="T2">V</text:span><text:span text:style-name="T1">.», что в совокупности с имеющимися у приобретателя акциями составит 100% голосующих акций Компании «</text:span><text:span text:style-name="T2">TALARA</text:span> <text:span text:style-name="T2">B</text:span><text:span text:style-name="T1">.</text:span><text:span text:style-name="T2">V</text:span><text:span text:style-name="T1">.» и 100% голосующих акций Компании «</text:span><text:span text:style-name="T2">KARORA</text:span> <text:span text:style-name="T2">B</text:span><text:span text:style-name="T1">.</text:span><text:span text:style-name="T2">V</text:span><text:span text:style-name="T1">.», и приняла решение об удовлетворении данного ходатайства.</text:span></text:p>
      <text:p text:style-name="P10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A4671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2014-4944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16A46711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2"><draw:image xlink:href="Pictures/10000201000000780000001A16A46711.png" xlink:type="simple" xlink:show="embed" xlink:actuate="onLoad"/></draw:frame><draw:frame draw:style-name="Mfr1" draw:name="Врезка4" text:anchor-type="paragraph" svg:x="0.499cm" svg:y="28.7cm" svg:width="4.8cm" draw:z-index="3"><draw:text-box fo:min-height="0.041cm"><text:p text:style-name="Frame_20_contents">2014-4944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6A467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ill Pruntov</meta:initial-creator>
    <meta:creation-date>2014-05-20T11:16:11.16</meta:creation-date>
    <dc:date>2014-06-03T17:17:08.66</dc:date>
    <meta:editing-duration>PT7M56S</meta:editing-duration>
    <meta:editing-cycles>1</meta:editing-cycles>
    <meta:generator>OpenOffice.org/3.4.1$Win32 OpenOffice.org_project/341m1$Build-9593</meta:generator>
    <meta:printed-by>Kirill Pruntov</meta:printed-by>
    <meta:print-date>2014-05-26T11:10:10.63</meta:print-date>
    <meta:document-statistic meta:table-count="0" meta:image-count="3" meta:object-count="0" meta:page-count="1" meta:paragraph-count="12" meta:word-count="125" meta:character-count="1032"/>
    <meta:user-defined meta:name="Поле 1"/>
    <meta:user-defined meta:name="Поле 2"/>
    <meta:user-defined meta:name="Поле 3"/>
    <meta:user-defined meta:name="Поле 4"/>
  </office:meta>
</office:document-meta>
</file>