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C2BC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/>
    </style:style>
    <style:style style:name="P6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"/>
    </style:style>
    <style:style style:name="P13" style:family="paragraph" style:parent-style-name="Text_20_body" style:master-page-name="First_20_Page">
      <style:paragraph-properties fo:margin-top="0cm" fo:margin-bottom="0cm" style:page-number="auto"/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ac4e8e-2c17-479b-94f0-b590cb8baaee" text:name="BossProviderVariable"/>
      </text:user-field-decls>
      <text:p text:style-name="P13"/>
      <text:p text:style-name="P10"> </text:p>
      <text:p text:style-name="P11">РЕШЕНИЕ</text:p>
      <text:p text:style-name="P11">по результатам рассмотрения ходатайства</text:p>
      <text:p text:style-name="P6"> </text:p>
      <text:p text:style-name="P9">В соответствии со статьей 33 Федерального закона от 26.07.2006 г. № 135-ФЗ «О защите конкуренции» (далее – Закон о защите конкуренции) ФАС России рассмотрела ходатайство акционерного общества «ММК – Майнинг Эссетс Менеджмент С.А.»  (место нахождения: проспект Дж.Ф. Кеннеди, 37С, Л-1855, Люксембург; основной вид деятельности – инвестиционная) о приобретении доли в уставном капитале закрытого акционерного общества «Шахта «КОСТРОМОВСКАЯ» (место нахождения: ул. Зорина, д. 2, г. Ленинск-Кузнецкий, Кемеровская обл., 652502; основной вид деятельности – добыча каменного угля подземным и открытым способом) в размере 100%, поданное 20.05.2014 г. в соответствии со статьей 28 Закона о защите конкуренции, и установила следующее.</text:p>
      <text:p text:style-name="P9">Информация и документы, представленные вместе с ходатайством, удовлетворяют требованиям части 5 статьи 32 Закона защите о конкуренции.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C2BC0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1C2BC0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15:53:42.77</meta:creation-date>
    <dc:date>2014-06-03T17:23:20.21</dc:date>
    <meta:editing-duration>PT15M20S</meta:editing-duration>
    <meta:editing-cycles>6</meta:editing-cycles>
    <meta:generator>OpenOffice.org/3.4.1$Win32 OpenOffice.org_project/341m1$Build-9593</meta:generator>
    <meta:print-date>2014-05-27T16:08:05.94</meta:print-date>
    <meta:document-statistic meta:table-count="0" meta:image-count="1" meta:object-count="0" meta:page-count="1" meta:paragraph-count="10" meta:word-count="138" meta:character-count="1047"/>
    <meta:user-defined meta:name="Поле 1"/>
    <meta:user-defined meta:name="Поле 2"/>
    <meta:user-defined meta:name="Поле 3"/>
    <meta:user-defined meta:name="Поле 4"/>
  </office:meta>
</office:document-meta>
</file>