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F673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1.242cm" style:auto-text-indent="false">
        <style:tab-stops>
          <style:tab-stop style:position="2.24cm"/>
        </style:tab-stops>
      </style:paragraph-properties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1.242cm" style:auto-text-indent="false">
        <style:tab-stops>
          <style:tab-stop style:position="2.24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497848-73bc-43f3-aa9a-0816cc14dc8e" text:name="BossProviderVariable"/>
      </text:user-field-decls>
      <text:p text:style-name="P13"/>
      <text:p text:style-name="P5"/>
      <text:p text:style-name="P9">ОПРЕДЕЛЕНИЕ</text:p>
      <text:p text:style-name="P7">о продлении срока и об отложении рассмотрения дела</text:p>
      <text:p text:style-name="P7">об административном правонарушении № 4-19.8-94/00-07-14</text:p>
      <text:p text:style-name="P5"> </text:p>
      <text:p text:style-name="P5">«27» мая <text:s/>2014 г.                                                                                      <text:tab/>г. Москва</text:p>
      <text:p text:style-name="P5"> </text:p>
      <text:p text:style-name="P8">       Я, заместитель начальника Правового управления Федеральной антимонопольной службы <text:span text:style-name="T6">Золотарёв Игорь Валерьевич,</text:span> рассмотрев протокол и материалы дела об административном правонарушении № 4-19.8-94/00-07-14, возбужденного в отношении ООО «Инвестиции в Московскую область» (место нахождения: <text:span text:style-name="T1">107045, г. Москва, пер. Луков, д. 4, оф. 8</text:span>; дата регистрации в качестве юридического лица — <text:span text:style-name="T5">09.06.2012</text:span>; ОГРН <text:span text:style-name="T4">1127746458070</text:span>;<text:line-break/>ИНН <text:span text:style-name="T4">7708764694</text:span>; КПП <text:span text:style-name="T4">770801001</text:span>) (далее — ООО «Инвестиции в Московскую область»),</text:p>
      <text:p text:style-name="P5"> </text:p>
      <text:p text:style-name="P9">УСТАНОВИЛ:</text:p>
      <text:p text:style-name="P5"> </text:p>
      <text:p text:style-name="P8"><text:tab/>Отсутствие надлежащего уведомления ООО «Инвестиции в Московскую область» о <text:s/>дате, времени и месте рассмотрения дела об административном правонарушении № 4-19.8-94/00-07-14, о времени и месте рассмотрения дела.<text:tab/>Руководствуясь частью 2 статьи 29.6, пунктом 7 части 1 статьи 29.7 Кодекса Российской Федерации об административных правонарушениях,</text:p>
      <text:p text:style-name="P5">  </text:p>
      <text:p text:style-name="P9">ОПРЕДЕЛИЛ:</text:p>
      <text:p text:style-name="P9"/>
      <text:list xml:id="list4347369086237220092" text:style-name="L1">
        <text:list-item>
          <text:list>
            <text:list-item>
              <text:list>
                <text:list-item>
                  <text:p text:style-name="P11"><text:span text:style-name="T2">Продлить срок рассмотрения дела об административном правонарушении № 4-19.8-</text:span><text:span text:style-name="T3">94</text:span><text:span text:style-name="T2">/00-07-14 до 27.06.2014.</text:span></text:p>
                </text:list-item>
                <text:list-item>
                  <text:p text:style-name="P11"><text:span text:style-name="T2">Дело об административном правонарушении № 4-19.8-</text:span><text:span text:style-name="T3">94/</text:span><text:span text:style-name="T2">00-07-14 </text:span><text:span text:style-name="T2">отложить.</text:span></text:p>
                </text:list-item>
                <text:list-item>
                  <text:p text:style-name="P12">Назначить рассмотрение дела об административном правонарушении № 4-19.8-94/00-07-14 на «24» июня 2014 г. в 14 часов 30 минут по адресу: 123995, г. Москва, ул. Садовая-Кудринская, д. 11, каб. 402 В.</text:p>
                </text:list-item>
              </text:list>
            </text:list-item>
          </text:list>
        </text:list-item>
      </text:list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F673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8F673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7T17:25:26.41</meta:creation-date>
    <dc:date>2014-06-03T17:38:59.60</dc:date>
    <meta:editing-duration>PT18H13M41S</meta:editing-duration>
    <meta:editing-cycles>2</meta:editing-cycles>
    <meta:generator>OpenOffice.org/3.4.1$Win32 OpenOffice.org_project/341m1$Build-9593</meta:generator>
    <meta:print-date>2014-06-02T17:45:21.59</meta:print-date>
    <meta:document-statistic meta:table-count="0" meta:image-count="1" meta:object-count="0" meta:page-count="1" meta:paragraph-count="19" meta:word-count="178" meta:character-count="1473"/>
    <meta:user-defined meta:name="Поле 1"/>
    <meta:user-defined meta:name="Поле 2"/>
    <meta:user-defined meta:name="Поле 3"/>
    <meta:user-defined meta:name="Поле 4"/>
  </office:meta>
</office:document-meta>
</file>