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86C3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7.726cm" fo:margin-right="0cm" fo:text-indent="0cm" style:auto-text-indent="false"/>
    </style:style>
    <style:style style:name="P3" style:family="paragraph" style:parent-style-name="Standard">
      <style:paragraph-properties fo:margin-left="7.72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7.726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7.726cm" fo:margin-right="0cm" fo:text-indent="0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.026cm" fo:margin-right="0cm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Standard" style:master-page-name="First_20_Page">
      <style:paragraph-properties fo:margin-left="7.726cm" fo:margin-right="0cm" fo:text-indent="0cm" style:auto-text-indent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94354b-9129-484c-b898-5bc754e20fc2" text:name="BossProviderVariable"/>
      </text:user-field-decls>
      <text:p text:style-name="P13"/>
      <text:p text:style-name="P2"/>
      <text:p text:style-name="P2"/>
      <text:p text:style-name="P5">РЕШЕНИЕ</text:p>
      <text:p text:style-name="P9">по результатам рассмотрения ходатайства</text:p>
      <text:p text:style-name="P10"> </text:p>
      <text:p text:style-name="P12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ТМФ РУС» (местонахождение: 125171, г. Москва, Ленинградское шоссе, д. 16А, стр. 1, этаж 8; основной вид деятельности: вспомогательная деятельность в сфере финансового посредничества) о приобретении прав, позволяющих осуществлять функции единоличного исполнительного органа ООО КСН «ИДжи-альфа» (местонахождение: 125171, г. Москва, Ленинградское шоссе, <text:s text:c="15"/>д. 16А, стр. 1, этаж 8) и приняла решение об удовлетворении данного ходатайства.</text:p>
      <text:p text:style-name="P8"> 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86C3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86C3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13:25.76</meta:creation-date>
    <dc:date>2014-06-03T17:44:31.49</dc:date>
    <meta:editing-duration>PT3M4S</meta:editing-duration>
    <meta:editing-cycles>1</meta:editing-cycles>
    <meta:generator>OpenOffice.org/3.4.1$Win32 OpenOffice.org_project/341m1$Build-9593</meta:generator>
    <meta:print-date>2014-05-30T15:21:25.98</meta:print-date>
    <meta:document-statistic meta:table-count="0" meta:image-count="1" meta:object-count="0" meta:page-count="1" meta:paragraph-count="8" meta:word-count="85" meta:character-count="685"/>
    <meta:user-defined meta:name="Поле 1"/>
    <meta:user-defined meta:name="Поле 2"/>
    <meta:user-defined meta:name="Поле 3"/>
    <meta:user-defined meta:name="Поле 4"/>
  </office:meta>
</office:document-meta>
</file>