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4773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.212cm" fo:text-align="end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ext_20_body">
      <style:text-properties fo:font-size="13.5pt" fo:background-color="#ffff00" style:font-size-asian="13.5pt" style:font-size-complex="13.5pt"/>
    </style:style>
    <style:style style:name="P13" style:family="paragraph" style:parent-style-name="Text_20_body">
      <style:paragraph-properties fo:text-align="center" style:justify-single-word="false"/>
      <style:text-properties fo:font-size="13.5pt" fo:background-color="#ffff00" style:font-size-asian="13.5pt" style:font-size-complex="13.5pt"/>
    </style:style>
    <style:style style:name="P14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.5pt" fo:background-color="#ffff00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c88d79-61f4-497d-83b5-a0cf0f817a76" text:name="BossProviderVariable"/>
      </text:user-field-decls>
      <text:p text:style-name="P15"/>
      <text:p text:style-name="P14">Решение</text:p>
      <text:p text:style-name="P3">по результатам рассмотрения ходатайства</text:p>
      <text:p text:style-name="P3"> </text:p>
      <text:p text:style-name="P9"><text:span text:style-name="T1"><text:tab/></text:span><text:span text:style-name="T2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ЗАО «Торговый дом «РОСЭЛ» (место нахождения: ул. Тверская, д. 9, стр. 7, Москва, 125009; основной вид деятельности – оптовая торговля) о приобретении прав, позволяющих осуществлять функции исполнительного органа в отношении ОАО «Внешнеэкономическое объединение «Машприборинторг» (место нахождения: ул. Ткацкая д. 19, Москва, 105318; основной вид деятельности – реализация специальных технических средств), поданное 14.05.2014 в соответствии со статьей 28 Закона о защите конкуренции, и установила следующее.</text:span></text:p>
      <text:p text:style-name="P10"><text:tab/>Сделка, являющаяся предметом указанного ходатайства, не приведет к ограничению конкуренции.</text:p>
      <text:p text:style-name="P10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<text:span text:style-name="T2"> 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477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4773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5:12:05.76</meta:creation-date>
    <meta:print-date>2014-05-26T15:13:16.36</meta:print-date>
    <dc:date>2014-06-04T18:14:03.65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27" meta:character-count="1012"/>
    <meta:user-defined meta:name="Поле 1"/>
    <meta:user-defined meta:name="Поле 2"/>
    <meta:user-defined meta:name="Поле 3"/>
    <meta:user-defined meta:name="Поле 4"/>
  </office:meta>
</office:document-meta>
</file>