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45E0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04cm" fo:margin-right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#ffffff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/>
    </style:style>
    <style:style style:name="T8" style:family="text">
      <style:text-properties fo:font-variant="normal" fo:text-transform="none" style:font-name="Times New Roman1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6c28fa-ac6b-4d83-9f97-4316ae1cfb7e" text:name="BossProviderVariable"/>
      </text:user-field-decls>
      <text:p text:style-name="P21"/>
      <text:p text:style-name="P20"/>
      <text:p text:style-name="P20"/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4-14.32-21/00-22-14 </text:p>
      <text:p text:style-name="P5"/>
      <text:p text:style-name="P16">«28» мая 2014 г.                                                                                         <text:s text:c="5"/>г. Москва</text:p>
      <text:p text:style-name="P5"/>
      <text:p text:style-name="P7">Я, <text:span text:style-name="T1">заместитель <text:s/>Руководителя <text:s/>Федеральной антимонопольной службы Кинёв Александр Юрьевич</text:span>, рассмотрев протокол и материалы дела об административном правонарушении № 4-14.32-21/00-22-14, возбужденного в отношении <text:span text:style-name="T2">Общества с ограниченной ответственностью «РОСТ МЕД» (</text:span><text:span text:style-name="T3">мест</text:span><text:span text:style-name="T4">о</text:span><text:span text:style-name="T3"> нахождения</text:span><text:span text:style-name="T2">: 111020, г. Москва, ул. Боровая, д. 7, стр. 10, пом. VII, ком. 35; дата регистрации в качестве юридического лица 18.02.2004; <text:s/>ИНН 7722507160; ОГРН 1047796096358; КПП 772201001) (далее — ООО «РОСТ МЕД»),</text:span></text:p>
      <text:p text:style-name="P7"/>
      <text:p text:style-name="P8">УСТАНОВИЛ:</text:p>
      <text:p text:style-name="P7"/>
      <text:p text:style-name="P7">Необходимость в получении дополнительных материалов по делу об административном правонарушении № 4-14.32-21/00-22-14.</text:p>
      <text:p text:style-name="P7">Руководствуясь статьей 26.10 Кодекса Российской Федерации об административных правонарушениях (далее — КоАП),</text:p>
      <text:p text:style-name="P8"/>
      <text:p text:style-name="P8">ОПРЕДЕЛИЛ:</text:p>
      <text:p text:style-name="P8"/>
      <text:p text:style-name="P11">В соответствии со статьёй 26.10 КоАП <text:span text:style-name="T13">ООО «РОСТ МЕД»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<text:p text:style-name="P12"><text:span text:style-name="T9">1.  С</text:span><text:span text:style-name="T8">ведения о совокупной сумме выручки </text:span><text:span text:style-name="T10">ООО «РОСТ МЕД»</text:span><text:span text:style-name="T8"> от реализации всех видов товаров (работ, услуг), определяемой в соответствии со статьями 248 и 249 Налогового кодекса Российской Федерации, за 2013 г. (без НДС);</text:span></text:p>
      <text:p text:style-name="P13"><text:span text:style-name="T7">2.  Сведения о сумме выручки </text:span><text:span text:style-name="T6">ООО «РОСТ МЕД»</text:span><text:span text:style-name="T7">, определяемой в соответствии со статьями 248 и 249 Налогового кодекса Российской Федерации, от реализации на территории Российской Федерации </text:span><text:span text:style-name="T5">мультимодальных диагностических комплексов с единым пользовательским интерфейсом и архивом</text:span><text:span text:style-name="T7"> за 2013 г. (без НДС).</text:span></text:p>
      <text:p text:style-name="P7"><text:soft-page-break/>При невозможности представления указанных сведений<text:line-break/><text:span text:style-name="T6">ООО «РОСТ МЕД»</text:span> обязано в трехдневный срок уведомить об этом в письменной форме ФАС России.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45E0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945E0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9:57:36.10</meta:creation-date>
    <dc:date>2014-06-04T18:17:49.71</dc:date>
    <meta:editing-duration>PT2M38S</meta:editing-duration>
    <meta:editing-cycles>1</meta:editing-cycles>
    <meta:generator>OpenOffice.org/3.4.1$Win32 OpenOffice.org_project/341m1$Build-9593</meta:generator>
    <meta:print-date>2014-05-27T20:23:15.79</meta:print-date>
    <meta:document-statistic meta:table-count="0" meta:image-count="1" meta:object-count="0" meta:page-count="2" meta:paragraph-count="16" meta:word-count="230" meta:character-count="1855"/>
    <meta:user-defined meta:name="Поле 1"/>
    <meta:user-defined meta:name="Поле 2"/>
    <meta:user-defined meta:name="Поле 3"/>
    <meta:user-defined meta:name="Поле 4"/>
  </office:meta>
</office:document-meta>
</file>