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887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8pt" fo:background-color="#ffffff" style:font-size-asian="8pt" style:font-size-complex="8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3.5pt" fo:background-color="#ffffff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8pt" fo:background-color="#ffffff" style:font-size-asian="8pt" style:font-size-complex="8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ed9e6-a95a-441a-b7bd-a29b63d0a131" text:name="BossProviderVariable"/>
      </text:user-field-decls>
      <text:p text:style-name="P14"> </text:p>
      <text:p text:style-name="P5"> </text:p>
      <text:p text:style-name="P6"> </text:p>
      <text:p text:style-name="P6">Решение</text:p>
      <text:p text:style-name="P6">по результатам рассмотрения ходатайства</text:p>
      <text:p text:style-name="P6"> </text:p>
      <text:p text:style-name="P12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компании «ОМЗ Би. Ви.» (место нахождения: </text:span>Хааксбергвег, 31, офис 4, 1101 ВР, Амстердам<text:span text:style-name="T1">; основной вид деятельности – инвестиционная деятельность) о приобретении </text:span>39,19% голосующих акций ЗАО «Машиностроительная корпорация «УРАЛМАШ»<text:span text:style-name="T1"> (место нахождения: </text:span>площадь Первой пятилетки, г. Екатеринбург, 620012; основной вид деятельности –<text:span text:style-name="T1"> консультационные услуги</text:span>), <text:span text:style-name="T1">что в совокупности с уже имеющимися акциями у группы лиц компании «ОМЗ Би. Ви.»</text:span>,<text:span text:style-name="T1"> составит 100% голосующих акций </text:span>ЗАО «Машиностроительная корпорация «УРАЛМАШ»<text:span text:style-name="T1">,</text:span> поданное 16.05.2014 в соответствии со статьей 28 Закона о защите конкуренции, и установила следующее.</text:p>
      <text:p text:style-name="P13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988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9887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1:31:27.67</meta:creation-date>
    <dc:date>2014-06-04T18:19:12.29</dc:date>
    <meta:editing-duration>PT1M10S</meta:editing-duration>
    <meta:editing-cycles>1</meta:editing-cycles>
    <meta:generator>OpenOffice.org/3.4.1$Win32 OpenOffice.org_project/341m1$Build-9593</meta:generator>
    <meta:print-date>2014-06-02T11:21:16.26</meta:print-date>
    <meta:document-statistic meta:table-count="0" meta:image-count="1" meta:object-count="0" meta:page-count="1" meta:paragraph-count="11" meta:word-count="140" meta:character-count="1105"/>
    <meta:user-defined meta:name="Поле 1"/>
    <meta:user-defined meta:name="Поле 2"/>
    <meta:user-defined meta:name="Поле 3"/>
    <meta:user-defined meta:name="Поле 4"/>
  </office:meta>
</office:document-meta>
</file>