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0A51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left="8.966cm" fo:margin-right="0cm" fo:margin-top="0cm" fo:margin-bottom="0cm" fo:text-indent="0cm" style:auto-text-indent="false"/>
      <style:text-properties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8.966cm" fo:margin-right="0cm" fo:margin-top="0cm" fo:margin-bottom="0cm" fo:text-indent="0cm" style:auto-text-indent="false"/>
      <style:text-properties fo:color="#000000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5pt" fo:background-color="#ffffff" style:font-size-asian="13.5pt" style:font-size-complex="13.5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4fbc1-743c-4855-b94c-df193c26c220" text:name="BossProviderVariable"/>
      </text:user-field-decls>
      <text:p text:style-name="P12"> </text:p>
      <text:p text:style-name="P3"> </text:p>
      <text:p text:style-name="P4"/>
      <text:p text:style-name="P5"> </text:p>
      <text:p text:style-name="P5">Решение</text:p>
      <text:p text:style-name="P5">по результатам рассмотрения ходатайства</text:p>
      <text:p text:style-name="P5"> </text:p>
      <text:p text:style-name="P10"><text:span text:style-name="T1">В соответствии со статьей 33 Федерального закона от 26.07.2006г. №135-ФЗ «О защите конкуренции» (далее - Закон о защите конкуренции) Федеральная антимонопольная служба (далее - ФАС России) рассмотрела ходатайство </text:span>компании «ХОГРЕДИЯ ИНВЕСТМЕНТС ЛТД.»<text:span text:style-name="T1"> (место нахождения: </text:span>Кеннеди, 12, БИЗНЕС-ЦЕНТР «КЕННЕДИ», 5-й этаж, квартира/офис 504, 1087, Никосия, Кипр<text:span text:style-name="T1">; основной вид деятельности – информационные услуги</text:span>)<text:span text:style-name="T1"> </text:span>о приобретении 97,4% голосующих акций ЗАО «Корпорация Сплав»  <text:span text:style-name="T1">(место нахождения: </text:span>ул. Нехинская, д.61, г. Великий Новгород, 173021; основной вид деятельности – оптовая торговля оборудованием общепромышленного и специального назначения), поданное 27.05.2014 в соответствии со статьей 28 Закона о защите конкуренции, и установила следующее.</text:p>
      <text:p text:style-name="P11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0A51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0A51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0:55:46.92</meta:creation-date>
    <dc:date>2014-06-04T18:23:21.76</dc:date>
    <meta:editing-duration>PT13M8S</meta:editing-duration>
    <meta:editing-cycles>2</meta:editing-cycles>
    <meta:generator>OpenOffice.org/3.4.1$Win32 OpenOffice.org_project/341m1$Build-9593</meta:generator>
    <meta:print-date>2014-06-03T14:10:57.24</meta:print-date>
    <meta:document-statistic meta:table-count="0" meta:image-count="1" meta:object-count="0" meta:page-count="1" meta:paragraph-count="10" meta:word-count="127" meta:character-count="1023"/>
    <meta:user-defined meta:name="Поле 1"/>
    <meta:user-defined meta:name="Поле 2"/>
    <meta:user-defined meta:name="Поле 3"/>
    <meta:user-defined meta:name="Поле 4"/>
  </office:meta>
</office:document-meta>
</file>