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466C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background-color="#ffffff"/>
    </style:style>
    <style:style style:name="P3" style:family="paragraph" style:parent-style-name="Text_20_body">
      <style:paragraph-properties fo:margin-top="0cm" fo:margin-bottom="0cm"/>
      <style:text-properties fo:font-size="10pt" fo:background-color="#ffffff"/>
    </style:style>
    <style:style style:name="P4" style:family="paragraph" style:parent-style-name="Text_20_body">
      <style:paragraph-properties fo:margin-top="0cm" fo:margin-bottom="0cm"/>
      <style:text-properties fo:font-size="13.5pt" fo:background-color="#ffffff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3.5pt" fo:background-color="#ffffff" style:font-size-asian="13.5pt" style:font-size-complex="13.5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 fo:background-color="#ffffff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7ef7d7-4ed3-4976-b76d-e773e7027837" text:name="BossProviderVariable"/>
      </text:user-field-decls>
      <text:p text:style-name="P12"/>
      <text:p text:style-name="P4"/>
      <text:p text:style-name="P4"/>
      <text:p text:style-name="P4"/>
      <text:p text:style-name="P5"> </text:p>
      <text:p text:style-name="P5">Решение</text:p>
      <text:p text:style-name="P5">по результатам рассмотрения ходатайства</text:p>
      <text:p text:style-name="P5"> </text:p>
      <text:p text:style-name="P10"><text:span text:style-name="T1">В соответствии со статьей 33 Федерального закона от 26.07.2006г.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компании «ХОГРЕДИЯ ИНВЕСТМЕНТС ЛТД.»<text:span text:style-name="T1"> (место нахождения: </text:span>Кеннеди, 12, БИЗНЕС-ЦЕНТР «КЕННЕДИ», 5-й этаж, квартира/офис 504, 1087, Никосия, Кипр<text:span text:style-name="T1">; основной вид деятельности – информационные услугу</text:span>)<text:span text:style-name="T1"> </text:span>о приобретении 97,5% голосующих акций ОАО «Контур» <text:span text:style-name="T1">(место нахождения: </text:span>ул. Нехинская, д.61, г. Великий Новгород, 173021; основной вид деятельности – оптовая торговля оборудованием общепромышленного и специального назначения), поданное 23.05.2014 в соответствии со статьей 28 Закона о защите конкуренции, и установила следующее.</text:p>
      <text:p text:style-name="P11">Сделка, являющаяся предметом указанного ходатайства, не приведет к ограничению конкуренции.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466C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3466C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1:04:10.98</meta:creation-date>
    <dc:date>2014-06-04T18:25:13.78</dc:date>
    <meta:editing-duration>PT16M55S</meta:editing-duration>
    <meta:editing-cycles>2</meta:editing-cycles>
    <meta:generator>OpenOffice.org/3.4.1$Win32 OpenOffice.org_project/341m1$Build-9593</meta:generator>
    <meta:print-date>2014-06-03T14:08:34.21</meta:print-date>
    <meta:document-statistic meta:table-count="0" meta:image-count="1" meta:object-count="0" meta:page-count="1" meta:paragraph-count="9" meta:word-count="126" meta:character-count="1011"/>
    <meta:user-defined meta:name="Поле 1"/>
    <meta:user-defined meta:name="Поле 2"/>
    <meta:user-defined meta:name="Поле 3"/>
    <meta:user-defined meta:name="Поле 4"/>
  </office:meta>
</office:document-meta>
</file>