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E7DF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style>
    <style:style style:name="P1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3"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style>
    <style:style style:name="P2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top="0cm" fo:margin-bottom="0cm" fo:line-height="150%" fo:text-align="justify" style:justify-single-word="false"/>
      <style:text-properties style:font-name="Times New Roman" fo:font-size="14pt"/>
    </style:style>
    <style:style style:name="P26" style:family="paragraph" style:parent-style-name="Text_20_body">
      <style:paragraph-properties fo:margin-top="0cm" fo:margin-bottom="0cm" fo:line-height="150%" fo:text-align="justify" style:justify-single-word="false"/>
      <style:text-properties fo:color="#000000" style:font-name="Times New Roman" fo:font-size="14pt"/>
    </style:style>
    <style:style style:name="P27"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26cm" style:auto-text-indent="false"/>
      <style:text-properties style:font-name="Times New Roman" fo:font-size="14pt" style:font-size-asian="14pt" style:font-size-complex="14pt"/>
    </style:style>
    <style:style style:name="P29"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0"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style:style>
    <style:style style:name="P32"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style:style>
    <style:style style:name="P33" style:family="paragraph" style:parent-style-name="Text_20_body">
      <style:paragraph-properties fo:margin-left="0cm" fo:margin-right="0cm" fo:margin-top="0cm" fo:margin-bottom="0cm" fo:line-height="150%" fo:text-align="justify" style:justify-single-word="false" fo:text-indent="1.30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309cm" style:auto-text-indent="false"/>
    </style:style>
    <style:style style:name="P35" style:family="paragraph" style:parent-style-name="Standard">
      <style:paragraph-properties fo:margin-left="9.998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36"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309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309cm" style:auto-text-indent="false"/>
    </style:style>
    <style:style style:name="P39" style:family="paragraph" style:parent-style-name="Text_20_body" style:list-style-name="L2">
      <style:paragraph-properties fo:margin-left="0cm" fo:margin-right="0cm" fo:margin-top="0cm" fo:margin-bottom="0cm" fo:line-height="150%" fo:text-align="justify" style:justify-single-word="false" fo:text-indent="1.309cm" style:auto-text-indent="false"/>
    </style:style>
    <style:style style:name="P40"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T1" style:family="text">
      <style:text-properties style:font-name="Times New Roman"/>
    </style:style>
    <style:style style:name="T2" style:family="text">
      <style:text-properties style:font-name="Times New Roman" fo:language="ru" fo:country="RU" fo:background-color="transparent" style:font-size-asian="14pt" style:font-size-complex="14pt"/>
    </style:style>
    <style:style style:name="T3" style:family="text">
      <style:text-properties style:font-name="Times New Roman" fo:font-size="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fo:language="ru" fo:country="RU" style:text-underline-style="none" style:font-size-asian="14pt" style:font-size-complex="14pt"/>
    </style:style>
    <style:style style:name="T7" style:family="text">
      <style:text-properties style:font-name="Times New Roman" fo:font-size="14pt" fo:language="ru" fo:country="RU" fo:background-color="transparen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 fo:background-color="transparent" style:font-size-asian="14pt" style:font-size-complex="14pt"/>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style:font-name="Times New Roman1" fo:font-size="14pt" fo:background-color="transparent" style:font-size-asian="14pt" style:font-size-complex="14pt"/>
    </style:style>
    <style:style style:name="T14" style:family="text">
      <style:text-properties style:font-name="Times New Roman1" style:font-size-asian="14pt" style:font-size-complex="14pt"/>
    </style:style>
    <style:style style:name="T15" style:family="text">
      <style:text-properties fo:language="ru" fo:country="RU" fo:background-color="transparent" style:font-size-asian="14pt" style:font-size-complex="14pt"/>
    </style:style>
    <style:style style:name="T16" style:family="text">
      <style:text-properties style:use-window-font-color="true"/>
    </style:style>
    <style:style style:name="T17" style:family="text">
      <style:text-properties style:use-window-font-color="true" style:font-name="Times New Roman"/>
    </style:style>
    <style:style style:name="T18" style:family="text">
      <style:text-properties style:use-window-font-color="true" style:font-name="Times New Roman" fo:font-size="14pt"/>
    </style:style>
    <style:style style:name="T19" style:family="text">
      <style:text-properties style:use-window-font-color="true" style:font-name="Times New Roman" fo:font-size="14pt" style:font-size-asian="14pt" style:font-size-complex="14pt"/>
    </style:style>
    <style:style style:name="T20" style:family="text">
      <style:text-properties style:use-window-font-color="true" style:font-name="Times New Roman" style:text-underline-style="none" style:font-size-asian="14pt" style:font-size-complex="14pt"/>
    </style:style>
    <style:style style:name="T21" style:family="text">
      <style:text-properties style:use-window-font-color="true" style:text-line-through-style="none" style:font-name="Times New Roman" fo:font-size="14pt" style:text-underline-style="none" style:text-blinking="false"/>
    </style:style>
    <style:style style:name="T22" style:family="text">
      <style:text-properties style:use-window-font-color="true" style:text-line-through-style="none" style:font-name="Times New Roman" fo:font-size="14pt" style:text-underline-style="none" style:text-blinking="false" style:font-size-asian="14pt" style:font-size-complex="14pt"/>
    </style:style>
    <style:style style:name="T23" style:family="text">
      <style:text-properties style:use-window-font-color="true" style:text-line-through-style="none" style:text-underline-style="none" style:text-blinking="false"/>
    </style:style>
    <style:style style:name="T2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style:style>
    <style:style style:name="T2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fo:font-weight="normal" fo:background-color="transparent" style:font-weight-asian="normal" style:font-weight-complex="normal"/>
    </style:style>
    <style:style style:name="T31" style:family="text">
      <style:text-properties fo:color="#000000" fo:language="ru" fo:country="RU" fo:font-weight="normal" fo:background-color="transparent" style:font-weight-asian="normal" style:font-weight-complex="normal"/>
    </style:style>
    <style:style style:name="T3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style:text-underline-style="none"/>
    </style:style>
    <style:style style:name="T37" style:family="text">
      <style:text-properties style:text-underline-style="none" fo:background-color="transparent"/>
    </style:style>
    <style:style style:name="T38" style:family="text">
      <style:text-properties fo:background-color="transparent"/>
    </style:style>
    <style:style style:name="T39"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50de7e-04f9-469a-a77a-a4e4ebe5d606" text:name="BossProviderVariable"/>
      </text:user-field-decls>
      <text:p text:style-name="P36"/>
      <text:p text:style-name="P35"/>
      <text:p text:style-name="P4">ОПРЕДЕЛЕНИЕ</text:p>
      <text:p text:style-name="P13">о возбуждении дела об административном</text:p>
      <text:p text:style-name="P5">правонарушении № 4-14.32-86/00-22-14 <text:s/>и проведении</text:p>
      <text:p text:style-name="P5">административного расследования</text:p>
      <text:p text:style-name="P5"/>
      <text:p text:style-name="P6">« 03 » июня 2014 г. <text:s text:c="90"/>г. Москва</text:p>
      <text:p text:style-name="P17"><text:span text:style-name="T9">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text:line-break/>№ 1-11-116/00-22-12 и решение Комиссии ФАС России от 10.09.2013 по делу<text:line-break/>№ 1-11-116/00-22-12 в отношении </text:span><text:span text:style-name="T10">общества с ограниченной ответственностью «Общепитоборудторг</text:span><text:span text:style-name="T2">» </text:span><text:span text:style-name="T10">(ОГРН 1056758454191, ИНН 6729032675; место нахождения: 214005, г. Смоленск, ул.2-ая Западная, <text:s/>18) (далее —ООО </text:span><text:span text:style-name="T2">«Общепитоборудторг»</text:span><text:span text:style-name="T10">),</text:span></text:p>
      <text:p text:style-name="P7">УСТАНОВИЛ:</text:p>
      <text:p text:style-name="P8"/>
      <text:p text:style-name="P11"><text:span text:style-name="T4"><text:tab/>Решением Комиссии ФАС России по делу № </text:span><text:span text:style-name="T12">1-11-116/00-22-12 <text:s text:c="21"/></text:span><text:span text:style-name="T12">ОАО «ВМЗ», ООО «Комплекс-Снаб», ЗАО «Коммунтехоптторг», <text:s text:c="27"/>ООО «Рембыттехника», ООО «Торговый дом «ВязьмаБелмаш», <text:s text:c="28"/></text:span><text:span text:style-name="T12">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text:s/>ООО «Вязьма-Сибирь», <text:s text:c="28"/>ООО ТОРГОВЫЙ ДОМ «ВЯЗЬМА-КОММАШ», ООО «Медресурсы», индивидуальный предприниматель Галиулин Р.К., ООО «АМЕГА», <text:s text:c="22"/>ООО «САНТАС», <text:s/>ООО «ТоргМаш», ООО «Петро-Комплект», <text:s text:c="25"/>ООО «ТД Прогресс-Р», ООО «Фирма «Прогресс-Р», ООО «БТ Машинери», <text:s text:c="29"/></text:span><text:soft-page-break/><text:span text:style-name="T12">ООО «Вектор», ООО «Вязьма-Север», ООО «ГРАН», <text:s text:c="51"/>ООО «Общепитоборудторг», ООО «Компания «Лавандера», ООО «Техлайн-Е», ОАО «Воронежторгтехника», ООО «ПромЭнергоСнабжение» </text:span><text:span text:style-name="T4">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31">Решением Комиссии ФАС России по делу № 1-11-116/00-22-12 установлены следующие обстоятельства.</text:p>
      <text:p text:style-name="P18">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 </text:p>
      <text:p text:style-name="P2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10"><text:span text:style-name="T14"><text:s text:c="8"/>Для целей реализации данного оборудования на территории Российской Федерации в период с 2010 по 2012 год ОАО «ВМЗ» были заключены <text:s text:c="26"/></text:span><text:soft-page-break/><text:span text:style-name="T14">и исполнялись дилерские договоры (далее - Дилерские договоры) <text:s text:c="36"/>с 30 хозяйствующими субъектами (далее — Дилеры). </text:span>В том числе, ОАО «ВМЗ» заключил с ООО<text:span text:style-name="T15"> «Общепитоборудторг» </text:span><text:span text:style-name="T39">(ОГРН 1056758454191,<text:line-break/>ИНН 6729032675) дилерский договор № 83/11</text:span><text:span text:style-name="T15">Д <text:s/>от 01.01.2011</text:span><text:span text:style-name="T39">.</text:span></text:p>
      <text:p text:style-name="P18">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8">В соответствии с пунктом 17 статьи 4 Закона о защите конкуренции <text:s text:c="17"/>к признакам ограничения конкуренции относятся:</text:p>
      <text:p text:style-name="P18">- сокращение числа хозяйствующих субъектов, не входящих в одну группу лиц, на товарном рынке, </text:p>
      <text:p text:style-name="P18">- отказ хозяйствующих субъектов, не входящих в одну группу лиц, от самостоятельных действий на товарном рынке, </text:p>
      <text:p text:style-name="P18">-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8">-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1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8">То есть, Закон о защите конкуренции устанавливает специальные требования к определению соглашения, отличные от содержащихся <text:s text:c="29"/><text:soft-page-break/>в Гражданском Кодексе Российской Федерации.</text:p>
      <text:p text:style-name="P18">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8">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8">Во всех вышеперечисленных Дилерских договорах в разделе «Обязанности Дилеров» содержались следующие условия:</text:p>
      <text:p text:style-name="P18">пункт 4.2: «Отпускная цена на Товар у Дилера должна быть выше, чем <text:s text:c="14"/>в прайс-листе Продавца на сумму расходов по транспортировке Товара»;</text:p>
      <text:p text:style-name="P20">пункт 4.3: «Снижение цены от прайс-листа завода допускается только при наличии конкуренции со стороны поставщиков импортного оборудования <text:s text:c="16"/>с обязательным предварительным согласованием с Продавцом».</text:p>
      <text:p text:style-name="P20">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20">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1"><text:soft-page-break/><text:span text:style-name="T19">В период с 01.01.2011 по 05.01.2012 указанные условия рассматриваемых Дилерских договоров запрещались в соответствии <text:s text:c="2"/>с пунктом 1 части 1.1 статьи 11 Закона о защите конкуренции (в редакции Федерального </text:span><text:a xlink:type="simple" xlink:href="consultantplus://offline/ref=2FD53E20AC1A6A6C55955B6A8470087E7E3FD247407304CF4113A9CDB16187C8891ABBAD05CD2BzBY4N"><text:span text:style-name="T22">закон</text:span></text:a><text:span text:style-name="T19">а от 17.07.2009 № 164-ФЗ); с 06.01.2012 - в соответствии <text:s text:c="2"/>с пунктом 1 части 2 статьи 11 Закона о защите конкуренции <text:s/>(в редакции Федерального </text:span><text:a xlink:type="simple" xlink:href="consultantplus://offline/ref=5790222E01224F0895741484119D46218EBAA95172A835B8AB353DA47DA33A0F0991EA00C8E9A24Fd527L"><text:span text:style-name="T22">закона</text:span></text:a><text:span text:style-name="T19">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2">статьей 12</text:span></text:a><text:span text:style-name="T19"> Закона о защите конкуренции), если такие соглашения приводят или могут привести к установлению цены перепродажи товара. </text:span></text:p>
      <text:p text:style-name="P20">Во всех вышеперечисленных Дилерских договорах в разделе «Обязанности Дилеров» также содержались следующие условия:</text:p>
      <text:p text:style-name="P20">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8"><text:span text:style-name="T16">пункт 4.14: «Обеспечивать благоприятн</text:span>ый климат внутри дилерской сети, уважать интересы партнера»;</text:p>
      <text:p text:style-name="P18">пункт 4.15: «Не допускать конкуренции внутри дилерской сети». </text:p>
      <text:p text:style-name="P18">ОАО «ВМЗ» с каждым из Дилеров были заключены Приложения №1 <text:s text:c="17"/>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1 <text:s text:c="27"/>к Дилерским договорам, в течение всего срока действия данных Дилерских договоров.</text:p>
      <text:p text:style-name="P18">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text:soft-page-break/>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18">Исполнение условий Дилерских договоров, изложенных в пунктах 4.10, 4.14, 4.15 и Приложении №1 к Дилерским договорам могло привести к следующим негативным для конкуренции последствиям:</text:p>
      <text:p text:style-name="P18">1)<text:span text:style-name="T25"> <text:s text:c="2"/></text:span>территориальному разделу товарного рынка между Дилерами, </text:p>
      <text:p text:style-name="P18">2)<text:span text:style-name="T25"> </text:span>ограничению и (или) устранению конкуренции (соперничества) хозяйствующих субъектов при их участии в торгах и иных видах закупок, </text:p>
      <text:p text:style-name="P18">3)<text:span text:style-name="T25"> </text:span>отказу Дилеров от самостоятельных действий на товарном рынке,</text:p>
      <text:p text:style-name="P18">4)<text:span text:style-name="T25"> </text:span>созданию препятствий другим хозяйствующим субъектам для входа на товарный рынок.</text:p>
      <text:p text:style-name="P21"><text:span text:style-name="T19">В период с 01.01.2011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2">закона</text:span></text:a><text:span text:style-name="T19"> от 06.12.2011 № 401-ФЗ) - запрещаются любые иные соглашения между хозяйствующими субъектами (за исключением «вертикальных» соглашений, которые п</text:span><text:span text:style-name="T18">ризнаются допустимыми в </text:span><text:span text:style-name="T18">соответствии со </text:span><text:a xlink:type="simple" xlink:href="consultantplus://offline/ref=DD106A50820CF5A27A819DB50F0DBD5DC726B394B04A40FAF67A0726C6FDD6498F588C5E20B53CF0P4bFN"><text:span text:style-name="T21">статьей 12</text:span></text:a><text:span text:style-name="T17"> </text:span><text:span text:style-name="T18">Закона о защите конкуренции), если установлено, что такие соглашения приводят или могут привести к ограничению конкуренции. </text:span></text:p>
      <text:p text:style-name="P19">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18">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1"><text:soft-page-break/><text:span text:style-name="T4">Доказательствами заключения ответчиками по делу № 1-11-116/00-22-12 <text:s text:c="22"/></text:span><text:span text:style-name="T26">недопустимых <text:s/>в соответствии с антимонопольным законодательством <text:s/>Российской Федерации </text:span><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17"/></text:span><text:span text:style-name="T3">на товарный рынок), а также участия </text:span><text:span text:style-name="T4">ответчиков по делу № 1-11-116/00-22-12</text:span><text:span text:style-name="T3"> <text:s text:c="22"/>в данных </text:span><text:span text:style-name="T26">недопустимых <text:s/>в соответствии с антимонопольным законодательством Российской Федерации </text:span><text:span text:style-name="T3">«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1">31.08.2012 № 557, </text:span><text:span text:style-name="T3">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22"><text:span text:style-name="T1">Комиссия ФАС России по делу </text:span><text:span text:style-name="T9">№ 1-11-116/00-22-12</text:span><text:span text:style-name="T1">, рассмотрев вопрос о допустимости заключенных между ОАО «ВМЗ» и его дилерами соглашений по условиям пунктов 4.2, 4.3, 4.10, 4.14 и 4.15 Дилерских договоров, Приложений </text:span><text:span text:style-name="T1">№1 к Дилерским договорам (условия о единой ценовой политике, политике по разделу товарного рынка между Дилерами по территориальному принципу), а </text:span><text:span text:style-name="T1">также о допустимости участия хозяйствующих субъектов <text:s/>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2">Таким образом, ФАС России в действиях ОАО «ВМЗ» <text:s text:c="41"/>и <text:span text:style-name="T38">ООО «Общепитоборудторг» </text:span>в части участия в дилерском договоре <text:span text:style-name="T38">№ 83/11Д <text:s/>от 01.01.2011 </text:span><text:span text:style-name="T16">установлено нарушение в период с 01.01.2011 по 05.01.2012 пункта </text:span><text:soft-page-break/><text:span text:style-name="T16">1 части 1.2., части 2 статьи 11 Закона о защите конкуренции (в редакции федерального закона от 17.07.2009 <text:s/>№ 164-ФЗ), а в период с 06.01.2012 <text:s/>по 31.12.2012 пункта 1 части 2, части 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3">закона</text:span></text:a><text:span text:style-name="T16"> от 06.12.2</text:span>011 <text:s/>№ 401-ФЗ). </text:p>
      <text:p text:style-name="P32">Решение ФАС России по делу № 1-11-116/00-22-12 изготовлено <text:s text:c="24"/>в полном объеме10 сентября 2013 года (исх. от 10.09.2013 № КА/35668/13).</text:p>
      <text:p text:style-name="P23"><text:s/><text:span text:style-name="T20">В соответствии с частью 1 статьи 14.32 Кодекса Российской Федерации об административных правонарушениях (далее – КоАП) з</text:span><text:span text:style-name="T24">аключение хозяйствующим субъектом недопустимого в соответствии с антимонопольным </text:span><text:span text:style-name="T24">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pan text:style-name="T29">случае, если сумма выручки правонарушителя от реализации товара (работы, услуги), на рынке которого совершено административное правонарушение, либо </text:span><text:span text:style-name="T29">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text:span><text:soft-page-break/><text:span text:style-name="T29">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text:tab/>Указанные материалы и данные являются достаточными для возбуждения дела.</text:p>
      <text:p text:style-name="P26"><text:tab/>Руководствуясь статьями 28.1, 28.7 КоАП,</text:p>
      <text:p text:style-name="P27"/>
      <text:p text:style-name="P16">ОПРЕДЕЛИЛ:</text:p>
      <text:p text:style-name="P33">1. Возбудить в отношении <text:span text:style-name="T38">ООО </text:span><text:span text:style-name="T30">«Общепитоборудторг</text:span><text:span text:style-name="T31">» <text:s text:c="31"/></text:span><text:span text:style-name="T30">(ОГРН 1056758454191, ИНН 6729032675; место нахождения: 214005,<text:line-break/>г. Смоленск, ул. 2-ая Западная, д. 18) </text:span><text:span text:style-name="Основной_20_шрифт_20_абзаца"><text:span text:style-name="T30">дело об административном правонарушении 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4287639390694980894" text:style-name="L1">
        <text:list-item>
          <text:list>
            <text:list-item>
              <text:list>
                <text:list-item>
                  <text:p text:style-name="P37">Провести административное расследование.</text:p>
                </text:list-item>
                <text:list-item>
                  <text:p text:style-name="P38"><text:span text:style-name="T4">В соответствии со статьей 26.10 КоАП </text:span><text:span text:style-name="T8">ООО </text:span><text:span text:style-name="T32">«Общепитоборудторг»</text:span><text:span text:style-name="T4"> </text:span><text:span text:style-name="T5">надлежит представить в ФАС России в течении трех дней с даты получения </text:span><text:span text:style-name="T5">настоящего определения </text:span><text:span text:style-name="T6">оформленные в виде справки, подписанные уполномоченным лицом, заверенные печатью организации</text:span><text:span text:style-name="T4">:</text:span></text:p>
                </text:list-item>
              </text:list>
            </text:list-item>
          </text:list>
        </text:list-item>
      </text:list>
      <text:list xml:id="list7816818132617249857" text:style-name="L2">
        <text:list-item>
          <text:list>
            <text:list-item>
              <text:list>
                <text:list-header>
                  <text:p text:style-name="P39"><text:span text:style-name="T4"><text:s text:c="10"/>3.1 <text:tab/>сведения о выручке</text:span><text:span text:style-name="T8"> ООО </text:span><text:span text:style-name="T33">«Общепитоборудторг</text:span><text:span text:style-name="T32">» от реализации технологического оборудования для промышленной стирки белья </text:span><text:span text:style-name="T8">за период с 01.01.2011 по 31.12.2011 </text:span><text:span text:style-name="T7">на территории Российской Федерации</text:span><text:span text:style-name="T13">,</text:span><text:span text:style-name="T8"> определяемой в соответствии со статьями 248 и 249 Налогового Кодекса Российской Федерации (без НДС); </text:span></text:p>
                  <text:p text:style-name="P39"><text:span text:style-name="T8"><text:s text:c="10"/>3.2<text:tab/>сведения о совокупном размере суммы выручки ООО</text:span><text:span text:style-name="T32"> «Общепитоборудторг»</text:span><text:span text:style-name="T8"> от реализации всех товаров (работ, услуг) за период с </text:span><text:soft-page-break/><text:span text:style-name="T8">01.01.2011 по 31.12.2011, определяемой в соответствии со статьями 248 и 249 Налогового Кодекса Российской Федерации (без НДС);</text:span></text:p>
                </text:list-header>
              </text:list>
            </text:list-item>
          </text:list>
        </text:list-item>
      </text:list>
      <text:p text:style-name="P34"><text:span text:style-name="T8">3.3 </text:span><text:span text:style-name="T27">сведения о сумме расходов ООО </text:span><text:span text:style-name="T34">«Общепитоборудторг</text:span><text:span text:style-name="T35">»</text:span><text:span text:style-name="T27"> на приобретение </text:span><text:span text:style-name="T28">на территории Российской Федерации </text:span><text:span text:style-name="T27">за период с 01.01.2011 по 31.12.2011 технологического оборудования для промышленной стирки белья;</text:span></text:p>
      <text:list xml:id="list38529607" text:continue-numbering="true" text:style-name="L2">
        <text:list-item>
          <text:list>
            <text:list-item>
              <text:list>
                <text:list-header>
                  <text:p text:style-name="P39"><text:span text:style-name="Основной_20_шрифт_20_абзаца"><text:span text:style-name="T8"><text:s text:c="5"/>3.4 <text:s/>письменные пояснения о том, какое конкретно физическое лицо (физические лица) выполняло(-и) обязанности единоличного исполнительного </text:span></text:span><text:span text:style-name="Основной_20_шрифт_20_абзаца"><text:span text:style-name="T8">органа ООО </text:span></text:span><text:span text:style-name="Основной_20_шрифт_20_абзаца"><text:span text:style-name="T32">«Общепитоборудторг» </text:span></text:span><text:span text:style-name="Основной_20_шрифт_20_абзаца"><text:span text:style-name="T8">в период с 01.01.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40"><text:span text:style-name="Основной_20_шрифт_20_абзаца"><text:span text:style-name="T8"><text:s text:c="5"/>3.5 <text:s/>письменные пояснения о том, какое конкретно физическое лицо (физические лица) подписало (подписали) от имени <text:s text:c="49"/>ООО </text:span></text:span><text:span text:style-name="Основной_20_шрифт_20_абзаца"><text:span text:style-name="T32">«Общепитоборудторг» </text:span></text:span><text:span text:style-name="Основной_20_шрифт_20_абзаца"><text:span text:style-name="T8"><text:s/>дилерский договор <text:s/>№ 83/11</text:span></text:span><text:span text:style-name="Основной_20_шрифт_20_абзаца"><text:span text:style-name="T7">Д от 01.01.2011 и приложения к нему за 2010-2012 годы</text:span></text:span><text:span text:style-name="Основной_20_шрифт_20_абзаца"><text:span text:style-name="T8">, с приложением надлежащим образом </text:span></text:span><text:span text:style-name="Основной_20_шрифт_20_абзаца"><text:span text:style-name="T8">заверенной копии документа, удостоверяющего личность указанного физического лица (указанных физических лиц), документов, подтверждающих </text:span></text:span><text:span text:style-name="Основной_20_шрифт_20_абзаца"><text:span text:style-name="T8">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28">4. Законному представителю <text:span text:style-name="T38">ООО </text:span><text:span text:style-name="T30">«Общепитоборудторг</text:span><text:span text:style-name="T31">» </text:span><text:s/>явиться в <text:s text:c="7"/>«15»<text:span text:style-name="T36"> час. «00» мин. <text:s/>«26» <text:s/>июня 2014 г.</text:span> по адресу: г. Москва,<text:line-break/>ул. Садовая-Кудринская, д. 11 (Управление по борьбе с картелями ФАС России, <text:soft-page-break/>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7">4-14.32-86/00-22-14,</text:span> со всеми правами, предусмотренными статьей 25.5 КоАП.</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6">Заместитель начальника</text:p>
      <text:p text:style-name="P6">Управления по борьбе с картелями <text:s text:c="56"/>К.Н. Алешин</text:p>
      <text:p text:style-name="P15"/>
      <text:p text:style-name="P12">И.А. Бирюк</text:p>
      <text:p text:style-name="P12">(499) 755-23-23 <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E7DF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3cm" fo:margin-right="1.17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3cm" fo:margin-right="1.19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85E7DF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3T15:22:50.20</meta:creation-date>
    <dc:date>2014-06-04T18:37:50.81</dc:date>
    <meta:editing-duration>PT2M6S</meta:editing-duration>
    <meta:editing-cycles>1</meta:editing-cycles>
    <meta:generator>OpenOffice.org/3.4.1$Win32 OpenOffice.org_project/341m1$Build-9593</meta:generator>
    <meta:print-date>2014-05-30T11:15:41.59</meta:print-date>
    <meta:document-statistic meta:table-count="0" meta:image-count="1" meta:object-count="0" meta:page-count="11" meta:paragraph-count="70" meta:word-count="2338" meta:character-count="19313"/>
    <meta:user-defined meta:name="Поле 1"/>
    <meta:user-defined meta:name="Поле 2"/>
    <meta:user-defined meta:name="Поле 3"/>
    <meta:user-defined meta:name="Поле 4"/>
  </office:meta>
</office:document-meta>
</file>