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716D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bold" style:font-style-asian="normal" style:font-weight-asian="bold" style:font-style-complex="normal"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style>
    <style:style style:name="P25"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top="0cm" fo:margin-bottom="0cm" fo:line-height="150%" fo:text-align="justify" style:justify-single-word="false"/>
      <style:text-properties style:font-name="Times New Roman" fo:font-size="14pt"/>
    </style:style>
    <style:style style:name="P27" style:family="paragraph" style:parent-style-name="Text_20_body">
      <style:paragraph-properties fo:margin-top="0cm" fo:margin-bottom="0cm" fo:line-height="150%" fo:text-align="justify" style:justify-single-word="false"/>
      <style:text-properties fo:color="#000000" style:font-name="Times New Roman" fo:font-size="14pt"/>
    </style:style>
    <style:style style:name="P28"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9"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0"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style:style>
    <style:style style:name="P32"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style:style>
    <style:style style:name="P33" style:family="paragraph" style:parent-style-name="Standard">
      <style:paragraph-properties fo:margin-left="9.998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37"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fo:language="ru" fo:country="RU" fo:background-color="transparent"/>
    </style:style>
    <style:style style:name="T3" style:family="text">
      <style:text-properties style:font-name="Times New Roman" fo:font-size="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fo:language="ru" fo:country="RU" style:text-underline-style="none" style:font-size-asian="14pt" style:font-size-complex="14pt"/>
    </style:style>
    <style:style style:name="T7" style:family="text">
      <style:text-properties style:font-name="Times New Roman" fo:font-size="14pt" fo:language="ru" fo:country="RU" fo:background-color="transparen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 fo:background-color="transparent"/>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style:font-name="Times New Roman1" fo:font-size="14pt" fo:background-color="transparent" style:font-size-asian="14pt" style:font-size-complex="14pt"/>
    </style:style>
    <style:style style:name="T14" style:family="text">
      <style:text-properties style:font-name="Times New Roman1" style:font-size-asian="14pt" style:font-size-complex="14pt"/>
    </style:style>
    <style:style style:name="T15" style:family="text">
      <style:text-properties fo:language="ru" fo:country="RU" fo:background-color="transparent" style:font-size-asian="14pt" style:font-size-complex="14pt"/>
    </style:style>
    <style:style style:name="T16" style:family="text">
      <style:text-properties style:use-window-font-color="true"/>
    </style:style>
    <style:style style:name="T17" style:family="text">
      <style:text-properties style:use-window-font-color="true" style:font-name="Times New Roman"/>
    </style:style>
    <style:style style:name="T18" style:family="text">
      <style:text-properties style:use-window-font-color="true" style:font-name="Times New Roman" fo:font-size="14pt"/>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Times New Roman" style:text-underline-style="none" style:font-size-asian="14pt" style:font-size-complex="14pt"/>
    </style:style>
    <style:style style:name="T21" style:family="text">
      <style:text-properties style:use-window-font-color="true" style:text-line-through-style="none" style:font-name="Times New Roman" fo:font-size="14pt" style:text-underline-style="none" style:text-blinking="false"/>
    </style:style>
    <style:style style:name="T22" style:family="text">
      <style:text-properties style:use-window-font-color="true" style:text-line-through-style="none" style:font-name="Times New Roman" fo:font-size="14pt" style:text-underline-style="none" style:text-blinking="false" style:font-size-asian="14pt" style:font-size-complex="14pt"/>
    </style:style>
    <style:style style:name="T23" style:family="text">
      <style:text-properties style:use-window-font-color="true" style:text-line-through-style="none" style:text-underline-style="none" style:text-blinking="false"/>
    </style:style>
    <style:style style:name="T2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style:style>
    <style:style style:name="T2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background-color="transparent"/>
    </style:style>
    <style:style style:name="T31" style:family="text">
      <style:text-properties fo:background-color="transparent" style:font-size-asian="14pt" style:font-size-complex="14pt"/>
    </style:style>
    <style:style style:name="T32" style:family="text">
      <style:text-properties fo:color="#000000" fo:font-weight="normal" fo:background-color="transparent" style:font-weight-asian="normal" style:font-weight-complex="normal"/>
    </style:style>
    <style:style style:name="T33" style:family="text">
      <style:text-properties fo:color="#000000" fo:language="ru" fo:country="RU" fo:font-weight="normal" fo:background-color="transparent" style:font-weight-asian="normal" style:font-weight-complex="normal"/>
    </style:style>
    <style:style style:name="T3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style:text-underline-style="none"/>
    </style:style>
    <style:style style:name="T39" style:family="text">
      <style:text-properties style:text-underline-style="non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f01157-5810-4fd9-a903-ff498720daf0" text:name="BossProviderVariable"/>
      </text:user-field-decls>
      <text:p text:style-name="P34"/>
      <text:p text:style-name="P33"/>
      <text:p text:style-name="P4">ОПРЕДЕЛЕНИЕ</text:p>
      <text:p text:style-name="P13">о возбуждении дела об административном</text:p>
      <text:p text:style-name="P5">правонарушении № 4-14.32-84/00-22-14 <text:s/>и проведении</text:p>
      <text:p text:style-name="P5">административного расследования</text:p>
      <text:p text:style-name="P5"/>
      <text:p text:style-name="P6">« 03 » июня 2014 г. <text:s text:c="90"/>г. Москва</text:p>
      <text:p text:style-name="P18"><text:span text:style-name="T1">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text:line-break/>№ 1-11-116/00-22-12 и решение Комиссии ФАС России от 10.09.2013 по делу<text:line-break/>№ 1-11-116/00-22-12 <text:s/>в отношении </text:span><text:span text:style-name="T10">общества с ограниченной ответственностью «ПромЭнергоСнабжение</text:span><text:span text:style-name="T2">» <text:s/></text:span><text:span text:style-name="T10">(ОГРН 1093925020232, ИНН 3906209180; место нахождения: 236001, Калининградска обл., г. Калининград, Московский проспект, 184 А) <text:s text:c="2"/>(далее — ООО</text:span><text:span text:style-name="T2"> «ПромЭнергоСнабжение»</text:span><text:span text:style-name="T10">),</text:span></text:p>
      <text:p text:style-name="P14"/>
      <text:p text:style-name="P8">УСТАНОВИЛ:</text:p>
      <text:p text:style-name="P11"><text:span text:style-name="T4"><text:tab/>Решением Комиссии ФАС России по делу № </text:span><text:span text:style-name="T12">1-11-116/00-22-12 <text:s text:c="21"/>ОАО «ВМЗ», ООО «Комплекс-Снаб», ЗАО «Коммунтехоптторг», <text:s text:c="27"/></text:span><text:span text:style-name="T12">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text:span><text:soft-page-break/><text:span text:style-name="T12">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4">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31">Решением <text:s/>по делу № 1-11-116/00-22-12 установлены следующие обстоятельства.</text:p>
      <text:p text:style-name="P19">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25">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10"><text:span text:style-name="T14"><text:s text:c="8"/>Для целей реализации на территории Российской Федерации данного оборудования в период с 2010 по 2012 годы ОАО «ВМЗ» были заключены <text:s text:c="26"/></text:span><text:soft-page-break/><text:span text:style-name="T14">и исполнялись дилерские договоры (далее - Дилерские договоры) <text:s text:c="36"/>с 30 хозяйствующими субъектами (далее — Дилеры). </text:span>В том числе, ОАО «ВМЗ» заключил с <text:span text:style-name="T30">ООО</text:span><text:span text:style-name="T15"> «ПромЭнергоСнабжение» </text:span><text:span text:style-name="T31">(ОГРН 1093925020232, <text:s text:c="24"/>ИНН 3906209180) дилерский договор № </text:span><text:span text:style-name="T15">104/12Д <text:s/>от 01.08.2012</text:span><text:span text:style-name="T31">.</text:span></text:p>
      <text:p text:style-name="P19">В соответствии с пунктом 7 статьи 4 Закона о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9">В соответствии с пунктом 17 статьи 4 Закона о защите конкуренции <text:s text:c="17"/>к признакам ограничения конкуренции относятся:</text:p>
      <text:p text:style-name="P19">- сокращение числа хозяйствующих субъектов, не входящих в одну группу лиц, на товарном рынке, </text:p>
      <text:p text:style-name="P19">- отказ хозяйствующих субъектов, не входящих в одну группу лиц, от самостоятельных действий на товарном рынке, </text:p>
      <text:p text:style-name="P19">-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9">-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1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9">То есть, Закон о защите конкуренции устанавливает специальные требования к определению соглашения, отличные от содержащихся <text:s text:c="29"/><text:soft-page-break/>в Гражданском Кодексе Российской Федерации.</text:p>
      <text:p text:style-name="P1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9">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9">Во всех вышеперечисленных Дилерских договорах в разделе «Обязанности Дилеров» содержались следующие условия:</text:p>
      <text:p text:style-name="P19">пункт 4.2: «Отпускная цена на Товар у Дилера должна быть выше, чем <text:s text:c="14"/>в прайс-листе Продавца на сумму расходов по транспортировке Товара»;</text:p>
      <text:p text:style-name="P21">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1">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1">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2"><text:soft-page-break/><text:span text:style-name="T19">В период с 01.01.2010 по 05.01.2012 указанные условия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2">закон</text:span></text:a><text:span text:style-name="T19">а от 17.07.2009 № 164-ФЗ); с 06.01.2012 - в соответствии <text:s/>с пунктом 1 части 2 статьи 11 Закона о защите конкуренции <text:s/>(в редакции Федерального </text:span><text:a xlink:type="simple" xlink:href="consultantplus://offline/ref=5790222E01224F0895741484119D46218EBAA95172A835B8AB353DA47DA33A0F0991EA00C8E9A24Fd527L"><text:span text:style-name="T22">закона</text:span></text:a><text:span text:style-name="T19">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2">статьей 12</text:span></text:a><text:span text:style-name="T19"> Закона о защите конкуренции), если такие соглашения приводят или могут привести к установлению цены перепродажи товара. </text:span></text:p>
      <text:p text:style-name="P21">Во всех вышеперечисленных Дилерских договорах в разделе «Обязанности Дилеров» также содержались следующие условия:</text:p>
      <text:p text:style-name="P21">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9"><text:span text:style-name="T16">пункт 4.14: «Обеспечивать благоприятн</text:span>ый климат внутри дилерской сети, уважать интересы партнера»;</text:p>
      <text:p text:style-name="P19">пункт 4.15: «Не допускать конкуренции внутри дилерской сети». </text:p>
      <text:p text:style-name="P19">ОАО «ВМЗ» с каждым из Дилеров были подписаны Приложения №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19">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text:soft-page-break/>поставки»; при повторном нарушении дилером указанных пунктов ОАО «ВМЗ» «имеет право расторгнуть Дилерский договор в одностороннем порядке». </text:p>
      <text:p text:style-name="P19">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9">1)<text:span text:style-name="T25"> </text:span>территориальному разделу товарного рынка между Дилерами, </text:p>
      <text:p text:style-name="P19">2)<text:span text:style-name="T25"> </text:span>ограничению и (или) устранению конкуренции (соперничества) хозяйствующих субъектов при их участии в торгах и иных видах закупок, </text:p>
      <text:p text:style-name="P19">3)<text:span text:style-name="T25"> </text:span>отказу Дилеров от самостоятельных действий на товарном рынке,</text:p>
      <text:p text:style-name="P19">4)<text:span text:style-name="T25"> </text:span>созданию препятствий другим хозяйствующим субъектам для входа на товарный рынок.</text:p>
      <text:p text:style-name="P22"><text:span text:style-name="T19">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text:s/>№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2">закона</text:span></text:a><text:span text:style-name="T19"> от 06.12.2011 № 401-ФЗ) - запрещаются любые иные соглашения между хозяйствующими субъектами (за исключением «вертикальных» соглашений, которые п</text:span><text:span text:style-name="T18">ризнаются допустимыми в соответствии со </text:span><text:a xlink:type="simple" xlink:href="consultantplus://offline/ref=DD106A50820CF5A27A819DB50F0DBD5DC726B394B04A40FAF67A0726C6FDD6498F588C5E20B53CF0P4bFN"><text:span text:style-name="T21">статьей 12</text:span></text:a><text:span text:style-name="T17"> </text:span><text:span text:style-name="T18">Закона о защите конкуренции), если установлено, что такие соглашения приводят или могут привести к ограничению конкуренции. </text:span></text:p>
      <text:p text:style-name="P20">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19">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2"><text:span text:style-name="T4">Доказательствами заключения ответчиками по делу № 1-11-116/00-22-12 <text:s text:c="22"/></text:span><text:soft-page-break/><text:span text:style-name="T26">недопустимых <text:s/>в соответствии с антимонопольным законодательством <text:s/>Российской Федерации </text:span><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4">ответчиков по делу № 1-11-116/00-22-12</text:span><text:span text:style-name="T3"> <text:s text:c="22"/>в данных </text:span><text:span text:style-name="T26">недопустимых <text:s/>в соответствии с антимонопольным законодательством Российской Федерации </text:span><text:span text:style-name="T3">«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1">31.08.2012 № 557, </text:span><text:span text:style-name="T3">переписка между ОАО «ВМЗ» <text:s/>и Дилерами и объяснения ответчиков по делу № 1-11-116/00-22-12, направленные ими в ФАС России в ходе рассмотрения указанного дела.</text:span></text:p>
      <text:p text:style-name="P23"><text:span text:style-name="T1">Комиссия ФАС России по делу </text:span><text:span text:style-name="T9">№ 1-11-116/00-22-12</text:span><text:span text:style-name="T1">, рассмотрев вопрос о допустимости заключенных между ОАО «ВМЗ» и его дилерами соглашений по условиям пунктов 4.2, 4.3, 4.10, 4.14 и 4.15 Дилерских договоров, Приложений № 1 к Дилерским договорам (условия о единой ценовой политике, политике по разделу товарного рынка между Дилерами по территориальному принципу), а </text:span><text:span text:style-name="T1">также о допустимости участия хозяйствующих субъектов <text:s text:c="14"/>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3">Таким образом, ФАС России в действиях ОАО «ВМЗ» <text:s text:c="41"/>и <text:span text:style-name="T30">ООО «ПромЭнергоСнабжение» в части участия в дилерском договоре <text:s text:c="19"/>№ 104/12Д <text:s/>от <text:s/>01.08.2012 </text:span><text:span text:style-name="T16">установлено нарушение в период с 01.08.2012 по 05.01.2012 пункта 1 части 1.2, части 2 статьи 11 Закона о защите конкуренции (в </text:span><text:soft-page-break/><text:span text:style-name="T16">редакции Федерального закона от 17.07.2009 <text:s text:c="2"/>№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3">закона</text:span></text:a><text:span text:style-name="T16"> от 06.12.2</text:span>011 <text:s/>№ 401-ФЗ). </text:p>
      <text:p text:style-name="P32">Решение ФАС России по делу № 1-11-116/00-22-12 изготовлено <text:s text:c="24"/>в полном объеме 10 сентября 2013 года (исх. от 10.09.2013 № КА/35668/13).</text:p>
      <text:p text:style-name="P24"><text:s/><text:span text:style-name="T20">В соответствии с частью 1 статьи 14.32 Кодекса Российской Федерации об административных правонарушениях (далее – КоАП) з</text:span><text:span text:style-name="T2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 text:style-name="T24">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text:span><text:span text:style-name="T29">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text:span><text:soft-page-break/><text:span text:style-name="T29">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6"><text:tab/>Указанные материалы и данные являются достаточными для возбуждения дела.</text:p>
      <text:p text:style-name="P27"><text:tab/>Руководствуясь статьями 28.1, 28.7 КоАП,</text:p>
      <text:p text:style-name="P28"/>
      <text:p text:style-name="P15">ОПРЕДЕЛИЛ:</text:p>
      <text:p text:style-name="P16">1. Возбудить в отношении <text:span text:style-name="T30">ООО </text:span><text:span text:style-name="T32">«ПромЭнергоСнабжение</text:span><text:span text:style-name="T33">» <text:s text:c="27"/></text:span><text:span text:style-name="T32">(ОГРН 1093925020232, <text:s/>ИНН 3906209180; место нахождения: 236001, <text:s text:c="24"/></text:span><text:span text:style-name="T32">г. Калининград, Московский проспект, 184 А) </text:span><text:span text:style-name="Основной_20_шрифт_20_абзаца"><text:span text:style-name="T32">дело об административном правонарушении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1474049741870454800" text:style-name="L1">
        <text:list-item>
          <text:list>
            <text:list-item>
              <text:list>
                <text:list-item>
                  <text:p text:style-name="P35">Провести административное расследование.</text:p>
                </text:list-item>
                <text:list-item>
                  <text:p text:style-name="P36"><text:span text:style-name="T4">В соответствии со статьей 26.10 КоАП </text:span><text:span text:style-name="T8">ООО </text:span><text:span text:style-name="T34">«ПромЭнергоСнабжение»</text:span><text:span text:style-name="T4"> </text:span><text:span text:style-name="T5">надлежит представить в ФАС России в течении трех дней с даты получения настоящего определения </text:span><text:span text:style-name="T6">оформленные в виде справки, </text:span><text:span text:style-name="T6">подписанные уполномоченным лицом, заверенные печатью организации</text:span><text:span text:style-name="T4">:</text:span></text:p>
                </text:list-item>
              </text:list>
            </text:list-item>
          </text:list>
        </text:list-item>
      </text:list>
      <text:p text:style-name="P17"><text:span text:style-name="T4">3.1 <text:tab/>сведения о выручке</text:span><text:span text:style-name="T8"> ООО </text:span><text:span text:style-name="T35">«ПромЭнергоСнабжение»</text:span><text:span text:style-name="T34"> от реализации технологического оборудования для промышленной стирки белья </text:span><text:span text:style-name="T8">за период с 01.01.2011 по 31.12.2011 </text:span><text:span text:style-name="T7">на территории Российской Федерации</text:span><text:span text:style-name="T13">,</text:span><text:span text:style-name="T8"> определяемой в соответствии со статьями 248 и 249 Налогового Кодекса Российской Федерации (без НДС); </text:span></text:p>
      <text:list xml:id="list2484026879835485941" text:style-name="L2">
        <text:list-item>
          <text:list>
            <text:list-item>
              <text:p text:style-name="P37"><text:span text:style-name="T8"><text:s/>сведения о совокупном размере суммы выручки ООО</text:span><text:span text:style-name="T34"> «ПромЭнергоСнабжение»</text:span><text:span text:style-name="T8"> от реализации всех товаров (работ, услуг) за период с </text:span><text:soft-page-break/><text:span text:style-name="T8">01.01.2011 по 31.12.2011, определяемой в соответствии со статьями 248 и 249 Налогового Кодекса Российской Федерации (без НДС);</text:span></text:p>
            </text:list-item>
          </text:list>
        </text:list-item>
      </text:list>
      <text:p text:style-name="P7"><text:span text:style-name="T27"><text:tab/>3.3 сведения о сумме расходов ООО </text:span><text:span text:style-name="T36">«ПромЭнергоСнабжение</text:span><text:span text:style-name="T37">»</text:span><text:span text:style-name="T27"> на приобретение </text:span><text:span text:style-name="T28">на территории Российской Федерации </text:span><text:span text:style-name="T27">за период с 01.01.2011 по 31.12.2011 технологического оборудования для промышленной стирки белья;</text:span></text:p>
      <text:p text:style-name="P7"><text:span text:style-name="Основной_20_шрифт_20_абзаца"><text:span text:style-name="T8"><text:tab/>3.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34">«ПромЭнергоСнабжение» </text:span></text:span><text:span text:style-name="Основной_20_шрифт_20_абзаца"><text:span text:style-name="T8">в период с 01.08.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7"><text:span text:style-name="Основной_20_шрифт_20_абзаца"><text:span text:style-name="T8"><text:tab/>3.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34">«ПромЭнергоСнабжение» </text:span></text:span><text:span text:style-name="Основной_20_шрифт_20_абзаца"><text:span text:style-name="T8"><text:s/>дилерский договор <text:s/>№ 104/12</text:span></text:span><text:span text:style-name="Основной_20_шрифт_20_абзаца"><text:span text:style-name="T7">Д от 01.08.2012 и приложения к нему за <text:s/>2012 год</text:span></text:span><text:span text:style-name="Основной_20_шрифт_20_абзаца"><text:span text:style-name="T8">, с приложением надлежащим образом заверенной копии документа, удостоверяющего личность указанного физического лица </text:span></text:span><text:span text:style-name="Основной_20_шрифт_20_абзаца"><text:span text:style-name="T8">(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16">4. Законному представителю <text:span text:style-name="T30">ООО </text:span><text:span text:style-name="T32">«ПромЭнергоСнабжение</text:span><text:span text:style-name="T33">» </text:span><text:s/>явиться в <text:s text:c="7"/>«14»<text:span text:style-name="T38"> час. «30» мин. <text:s/>«27» <text:s/>июня 2014 г.</text:span> по адресу: г. Москва,<text:line-break/>ул. Садовая-Кудринская, д. 11 (Управление по борьбе с картелями ФАС России, <text:soft-page-break/>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9">4-14.32-84/00-22-14,</text:span> со всеми правами, предусмотренными статьей 25.5 КоАП.</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716D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89cm" fo:margin-right="0.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3cm" fo:margin-right="1.14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4-30954(1) </text:p></draw:text-box></draw:frame><draw:frame draw:style-name="Mfr1"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68716D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5:53:01.54</meta:creation-date>
    <dc:date>2014-06-04T18:39:50.64</dc:date>
    <meta:editing-duration>PT1M26S</meta:editing-duration>
    <meta:editing-cycles>1</meta:editing-cycles>
    <meta:generator>OpenOffice.org/3.4.1$Win32 OpenOffice.org_project/341m1$Build-9593</meta:generator>
    <meta:print-date>2014-05-30T11:03:23.30</meta:print-date>
    <meta:document-statistic meta:table-count="0" meta:image-count="1" meta:object-count="0" meta:page-count="11" meta:paragraph-count="67" meta:word-count="2328" meta:character-count="19195"/>
    <meta:user-defined meta:name="Поле 1"/>
    <meta:user-defined meta:name="Поле 2"/>
    <meta:user-defined meta:name="Поле 3"/>
    <meta:user-defined meta:name="Поле 4"/>
  </office:meta>
</office:document-meta>
</file>