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FFF6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35cm" fo:margin-right="0.282cm" fo:margin-top="0cm" fo:margin-bottom="0.356cm" fo:text-align="justify" style:justify-single-word="false" fo:text-indent="1.12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 style:master-page-name="First_20_Page">
      <style:paragraph-properties fo:margin-left="9.181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background-color="#ffffff"/>
    </style:style>
    <style:style style:name="T2" style:family="text">
      <style:text-properties style:use-window-font-color="true" fo:background-color="#ffffff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fo:language="ru" fo:country="RU" fo:background-color="transparent" style:font-size-asian="14pt" style:font-size-complex="14pt"/>
    </style:style>
    <style:style style:name="T6" style:family="text">
      <style:text-properties fo:color="#000000" fo:background-color="transparent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fo:color="#000000" style:font-name="Times New Roman" fo:font-size="14pt" style:text-underline-style="none" style:font-size-asian="14pt" style:font-size-complex="14pt"/>
    </style:style>
    <style:style style:name="T10" style:family="text">
      <style:text-properties fo:color="#000000" style:text-underline-style="none"/>
    </style:style>
    <style:style style:name="T11" style:family="text">
      <style:text-properties style:font-size-asian="14pt" style:font-size-complex="14pt"/>
    </style:style>
    <style:style style:name="T12" style:family="text">
      <style:text-properties style:font-name="Times New Roman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normal" style:font-weight-complex="normal"/>
    </style:style>
    <style:style style:name="T19" style:family="text">
      <style:text-properties fo:font-weight="bold" style:font-size-asian="14pt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a592e6-5465-4a34-80c1-6766081557fb" text:name="BossProviderVariable"/>
      </text:user-field-decls>
      <text:p text:style-name="P31"/>
      <text:p text:style-name="P4"/>
      <text:p text:style-name="P4"/>
      <text:p text:style-name="P30"/>
      <text:p text:style-name="P28">ОАО «МРСК Урала»</text:p>
      <text:p text:style-name="P28"/>
      <text:p text:style-name="P28">ул. Мамина-Сибиряка, д. 140, </text:p>
      <text:p text:style-name="P29">г. Екатеринбург, 620026</text:p>
      <text:p text:style-name="P29"/>
      <text:p text:style-name="P28">Руководителю</text:p>
      <text:p text:style-name="P28">Челябинского УФАС России </text:p>
      <text:p text:style-name="P28"> </text:p>
      <text:p text:style-name="P29">А.А. Козловой</text:p>
      <text:p text:style-name="P29"/>
      <text:p text:style-name="P28">пр. Ленина, д. 59, <text:line-break/>г. Челябинск, ГСП-6, </text:p>
      <text:p text:style-name="P28">454111</text:p>
      <text:p text:style-name="P5"/>
      <text:p text:style-name="P5"/>
      <text:p text:style-name="P5"/>
      <text:h text:style-name="P6" text:outline-level="1">РЕШЕНИЕ </text:h>
      <text:p text:style-name="P11">о рассмотрении жалобы </text:p>
      <text:p text:style-name="P11">на постановление о наложении штрафа</text:p>
      <text:p text:style-name="P12"/>
      <text:p text:style-name="P17">«3» июня 2014 г.                                                                <text:s text:c="6"/>   <text:s text:c="4"/>    <text:s/>           г. Москва</text:p>
      <text:p text:style-name="P11"/>
      <text:p text:style-name="P15"><text:span text:style-name="T2"><text:tab/>Я, заместитель Руководителя Федеральной антимонопольной службы Голомолзин Анатолий Николаевич, рассмотрев материалы жалобы на постановление по делу об административном правонарушении № 76А-04/13 от 28.02.2014 о наложении штрафа по делу об административном правонарушении в отношении ОАО «МРСК Урала» </text:span><text:span text:style-name="T6">(место нахождения: 620026,<text:line-break/>г. Екатеринбург, ул. Мамина-Сибиряка, д. 140; </text:span><text:span text:style-name="T5">дата регистрации в качестве юридического лица — 28.02.2005; ИНН 6671163413; ОГРН 1056604000970;<text:line-break/>КПП 667201001</text:span><text:span text:style-name="T6">)</text:span><text:span text:style-name="T2"> (далее — Жалоба), </text:span><text:span text:style-name="T4">в присутствии защитника по доверенности от 24.12.2013 № 74 АА 2885 Чухаревой Н.Л., </text:span><text:span text:style-name="T11"><text:s/></text:span></text:p>
      <text:p text:style-name="P9"> </text:p>
      <text:p text:style-name="P16">УСТАНОВИЛ:</text:p>
      <text:p text:style-name="P10"> </text:p>
      <text:p text:style-name="P18">В ФАС России поступила Жалоба (вх. от 25.03.2014 № 27897/14), по результатам рассмотрения которой установлено следующее.</text:p>
      <text:p text:style-name="P21"><text:soft-page-break/>Коломин Александр Анатольевич представил в адрес ОАО «МРСК Урала» (Электрические сети Каслинского района ЦЭС ПО филиала ОАО «МРСК Урала» «Челябэнерго») заявку на технологическое присоединение энергопринимающих устройств, мощностью 14,5 кВ, напряжением ЭПУ 380 В к электрическим сетям ОАО «МРСК Урала». Электрические сети Каслинского района ЦЭС ПО филиала ОАО «МРСК Урала» «Челябэнерго» приняли указанную заявку, ей был присвоен входящий номер  289 от 24.06.2013. </text:p>
      <text:p text:style-name="P19"><text:span text:style-name="T3">ОАО «МРСК Урала»</text:span><text:span text:style-name="T3"> </text:span><text:span text:style-name="T3">25.06.2013 исх. № 08 16-99 в адрес Коломина А.А.</text:span><text:span text:style-name="T3"> </text:span><text:span text:style-name="T3">был направлен отказ в выдаче технических условий и договора технологического присоединения.</text:span></text:p>
      <text:p text:style-name="P19"><text:span text:style-name="T3">Согласно письму ОАО «МРСК Урала» (Электрические сети Каслинского района ЦЭС ПО филиала ОАО «МРСК Урала» «Челябэнерго») от 25.06.2013 исх. № 08 16-99 мотивом отказа послужило то, что линии 0,4 кВ в п. Воздвиженка находятся на балансе сельского поселения, а также то, что для технологического присоединения жилого дома Коломина А.А. требуется реконструкция ВЛ — 0,4 кВ и строительство новой ВЛ — 0,4 кВ, </text:span><text:span text:style-name="T10">в связи с чем заявку на технологическое присоединение нужно подать Директору производственного отделения Центральные электрические сети ОАО «МРСК Урала» - «Челябэнерго».</text:span></text:p>
      <text:p text:style-name="P20">Также ОАО «МРСК Урала» указывает на отсутствие документов, приложенных к заявке, а именно: заявления в 2-х экземплярах, выкопировки из генплана п. Воздвиженка или справки об отсутствии выкопировки за подписью Главы администрации Воздвиженского сельского поселения.</text:p>
      <text:p text:style-name="P20">12.08.2013 Коломин А.А. обратился в адрес Челябинского УФАС России с заявлением на действия ОАО «МРСК Урала», выразившиеся в нарушении порядка технологического присоединения объектов электросетевого хозяйства.</text:p>
      <text:p text:style-name="P20">В ходе рассмотрения заявления установлено следующее.  </text:p>
      <text:p text:style-name="P20">Понятие «сетевой организации» дано в п. 2 Правил недискриминационного доступа к услугам по передаче электрической энергии и оказания этих услуг, утвержденных постановлением Правительства РФ от 27.12.04 № 861 (далее — Правила недискриминационного доступа). </text:p>
      <text:p text:style-name="P23">Сетевой организацией признается <text:span text:style-name="T3">организация, владеющая на праве собственности или на ином установленном федеральными законами основании объектами электросетевого хозяйства, с использованием которых такая организация оказывает услуги по передаче электрической энергии и осуществляет в установленном порядке технологическое присоединение энергопринимающих устройств (энергетических установок) юридических и </text:span><text:soft-page-break/><text:span text:style-name="T3">физических лиц к электрическим сетям.</text:span></text:p>
      <text:p text:style-name="P23"><text:span text:style-name="T7">В соответствии с пунктом 1 статьи 4 Федерального закона от 17.08.1995 № 147-ФЗ  «О естественных монополиях» услуги по передаче электрической энергии относятся к сфере деятельности субъектов естественных монополий. Следовательно, </text:span>ОАО «МРСК Урала»,<text:span text:style-name="T3"> </text:span><text:span text:style-name="T7">как хозяйствующий субъект, оказывающий услуги по передаче электрической энергии, является субъектом естественной монополии.</text:span></text:p>
      <text:p text:style-name="P19"><text:span text:style-name="T3">Таким образом, в</text:span> силу части 5 статьи 5 Закона о защите конкуренции  положение ОАО «МРСК Урала»<text:span text:style-name="T3"> </text:span>на данном товарном рынке признается доминирующим. </text:p>
      <text:p text:style-name="P20">Постановлением Правительства РФ от 27.12.2004 № 861 утверждены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» (далее — Правила присоединения).</text:p>
      <text:p text:style-name="P19">Данные Правила присоединения определяют <text:span text:style-name="T20">порядок</text:span><text:span text:style-name="T17"> </text:span>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 (далее - энергопринимающие устройства), к электрическим сетям.</text:p>
      <text:p text:style-name="P20">В соответствии с пунктом 2 Правил присоединения их действие распространяется <text:span text:style-name="T16">на случаи присоединения впервые вводимых в эксплуатацию</text:span>, ранее присоединенных реконструируемых энергопринимающих устройств, присоединенная мощность которых увеличивается, а также на случаи, при которых в отношении ранее присоединенных энергопринимающих устройств изменяются категория надежности электроснабжения, точки присоединения, виды производственной деятельности, не влекущие пересмотр величины присоединенной мощности, но изменяющие схему внешнего электроснабжения таких энергопринимающих устройств.</text:p>
      <text:p text:style-name="P19"><text:span text:style-name="T15">Согласно пункту 3 Правил 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</text:span> с лицами, указанными в пунктах 12.1, 14 и 34 Правил присоединения, обратившимися в сетевую организацию с заявкой на технологическое присоединение энергопринимающих устройств, принадлежащих им на праве собственности или на ином предусмотренном законом основании (далее - заявка), а также <text:soft-page-break/>выполнить в отношении энергопринимающих устройств таких лиц мероприятия по технологическому присоединению.</text:p>
      <text:p text:style-name="P19">В соответствии с абзацем 2 пункта 15 Правил заявителям, указанным в пункте 14 данных Правил, сетевая организация обязана направить заполненный и подписанный ею<text:span text:style-name="T20"> проект договора в 2 экземплярах и технические условия как неотъемлемое приложение к этому проекту договора в течение 30 дней с</text:span><text:span text:style-name="T17"> </text:span><text:span text:style-name="T20">даты получения заявки.</text:span></text:p>
      <text:p text:style-name="P22"><text:span text:style-name="T13">При отсутствии сведений и документов, указанных в </text:span><text:a xlink:type="simple" xlink:href="consultantplus://offline/ref=DC97C0C46CFB50F4790B731EA8EEE7CC0C928C676F0E89D127F04A1B8F4BDDF13597A8BBBFB668774AB0J"><text:span text:style-name="T8">пунктах 9</text:span></text:a><text:span text:style-name="T9">, </text:span><text:a xlink:type="simple" xlink:href="consultantplus://offline/ref=DC97C0C46CFB50F4790B731EA8EEE7CC0C928C676F0E89D127F04A1B8F4BDDF13597A8BBBFB669774ABBJ"><text:span text:style-name="T8">10</text:span></text:a><text:span text:style-name="T9"> и </text:span><text:a xlink:type="simple" xlink:href="consultantplus://offline/ref=DC97C0C46CFB50F4790B731EA8EEE7CC0C928C676F0E89D127F04A1B8F4BDDF13597A8BBBFB669774ABEJ"><text:span text:style-name="T8">12</text:span></text:a><text:span text:style-name="T9"> - </text:span><text:a xlink:type="simple" xlink:href="consultantplus://offline/ref=DC97C0C46CFB50F4790B731EA8EEE7CC0C928C676F0E89D127F04A1B8F4BDDF13597A8BBBFB6677F4ABEJ"><text:span text:style-name="T8">14</text:span></text:a><text:span text:style-name="T9"> </text:span><text:span text:style-name="T13">Правил, сетевая организация уведомляет об этом заявителя в течение 6 рабочих дней с даты получения заявки и направляет ему для подписания заполненный и подписанный ею проект договора в 2 экземплярах и технические условия как неотъемлемое приложение к договору в течение 30 дней с даты получения недостающих сведений.</text:span></text:p>
      <text:p text:style-name="P19">В соответствии с пунктом 11 Правил присоединения сетевая организация не вправе требовать представления сведений и документов, не предусмотренных настоящими Правилами, а заявитель не обязан представлять сведения и документы, не предусмотренные настоящими Правилами.</text:p>
      <text:p text:style-name="P20">Учитывая, что Коломин А.А. направил заявку на технологическое присоединение в адрес структурного подразделения ОАО «МРСК Урала» (Электрические сети Каслинского района ЦЭС ПО филиала ОАО «МРСК Урала» «Челябэнерго»), она была принята и зарегистрирована, то перенаправить заявку в адрес другого подразделения ОАО «МРСК Урала» в целях технологического присоединения Коломина А.А. Должно принявшее заявку подразделение ОАО «МРСК Урала», причем должно быть обеспечено направление договора и технических условий в адрес заявителя в сроки, предусмотренные Правилами.</text:p>
      <text:p text:style-name="P20">К тому же, запрос у заявителя выкопировки из генплана п. Воздвиженка или справки об отсутствии выкопировки за подписью Главы администрации Воздвиженского сельского поселения, то есть документов, не предусмотренных Правилами присоединения, является необоснованным. </text:p>
      <text:p text:style-name="P19">Таким образом, действия ОАО «МРСК Урала»  по направлению в адрес Коломина А.А. отказа в выдаче договора на технологическое присоединение и технических условий <text:span text:style-name="T21">по мотивам</text:span> обращения с заявкой не в то структурное подразделение сетевой организации, а также непредставления последним выкопировки из генплана п. Воздвиженка или справки об отсутствии выкопировки за подписью Главы администрации Воздвиженского сельского поселения, являются<text:span text:style-name="T15"> </text:span><text:span text:style-name="T16">нарушением пункта 5 части 1 статьи 10 Закона защите </text:span><text:soft-page-break/><text:span text:style-name="T16">конкуренции  (необоснованный отказ (уклонение) от заключения договора ) и пункта 15 Правил присоединения.</text:span></text:p>
      <text:p text:style-name="P19"><text:span text:style-name="T3">Согласно статье 39.1 </text:span>Закона о защите конкуренции, в соответствии с которой <text:span text:style-name="T3">в целях пресечения действий (бездействия), которые приводят или могут привести к недопущению, ограничению, устранению конкуренции, антимонопольный орган выдает хозяйствующему субъекту, занимающему доминирующее положение, предупреждение в письменной форме о прекращении действий (бездействия), которые содержат признаки нарушения антимонопольного законодательства, об устранении причин и условий, способствовавших возникновению такого нарушения, и о принятии мер по устранению последствий такого нарушения (далее - предупреждение).</text:span></text:p>
      <text:p text:style-name="P24">Предупреждение выдается хозяйствующему субъекту, занимающему доминирующее положение, в случае выявления признаков нарушения пунктов 3 и 5 части 1 статьи 10 Закона о защите конкуренции. <text:span text:style-name="T16">Принятие антимонопольным органом решения о возбуждении дела о нарушении пунктов 3 и 5 части 1 статьи 10 Закона о защите конкуренции без вынесения предупреждения и до завершения срока его выполнения не допускается (часть 2 статьи 39.1 Закона о защите конкуренции).</text:span></text:p>
      <text:p text:style-name="P19">В соответствии с частью 2 статьи 39.1 Закона о защите конкуренции Челябинское УФАС России выдало <text:span text:style-name="T3">ОАО «МРСК Урала»</text:span> предупреждение № 47 от 11.10.2013 о прекращении нарушения пункта 5 части 1 статьи 10 Закона о защите конкуренции путем самостоятельного направления Заявки в адрес <text:span text:style-name="T3">производственного отделения Центральные электрические сети ОАО «МРСК Урала» - «Челябэнерго»</text:span> без запроса у Коломина А.А. не предусмотренных Правилами присоединения документов, а именно: <text:span text:style-name="T3">выкопировки из генплана п. Воздвиженка или справки об отсутствии выкопировки за подписью Главы администрации Воздвиженского сельского поселения.</text:span></text:p>
      <text:p text:style-name="P19">06.11.2013 ОАО «МРСК Урала»  представило в адрес Челябинского УФАС России письмо от 05.11.2013 № 07/13, к которому были приложены доказательства исполнения предупреждения № 47 от 11.10.2013, а именно: копия заявки Коломина А.А. с визой о  принятии в работу 24.10.2013, копия договора на технологическое присоединение от 29.10.2013 № 6100020472. согласно представленному реестру заказных писем № 81 проект договора и технических условий был направлен в адрес Коломина А.А. 01.11.2013.</text:p>
      <text:p text:style-name="P19">Заявка Коломина А.А. на технологическое присоединение была принята ОАО «МРСК Урала» <text:span text:style-name="T3">от 24.06.2013</text:span><text:span text:style-name="T3"> </text:span><text:span text:style-name="T3">вх. № 289. Таким образом,  проект договора в 2 экземплярах и технические условия как неотъемлемое приложение к этому </text:span><text:soft-page-break/><text:span text:style-name="T3">проекту договора должны были быть направлены в адрес Коломина А.А. до 24.07.2013.</text:span></text:p>
      <text:p text:style-name="P19">ОАО «МРСК Урала», исполняя предупреждение,  направило в адрес Коломина А.А. проект договора в 2 экземплярах и технические условия 01.11.2013, то есть по прошествии более 3 - х месяцев с момента окончания срока, предусмотренного абзацем 2 пункта 15 Правил присоединения.</text:p>
      <text:p text:style-name="P19">В соответствии с <text:s/><text:span text:style-name="T20">пунктом 7 части 9 статьи 44 Закона о защите конкуренции антимонопольный орган принимает решение об отказе в возбуждении дела о нарушении антимонопольного законодательства в случае если устарнены признаки нарушения антимонопольного законодательства в результате выполнения предупреждения.</text:span></text:p>
      <text:p text:style-name="P19"><text:span text:style-name="T20">Челябинское УФАС России 21.01.2014 неправомерно возбудило дело об административном правонарушении по части 1 статьи 9.21 КоАП. Исполнение ОАО «МРСК Урала» предупреждения Челябинского УФАС России в соответствии с частью 7 статьи 39.1 Закона о защите конкуренции исключает возможность</text:span><text:span text:style-name="T18"> </text:span><text:span text:style-name="T20">привлечения общества к административной ответственности за указанные выше действия. </text:span></text:p>
      <text:p text:style-name="P8"><text:span text:style-name="T19"><text:tab/></text:span><text:span text:style-name="T12">Руководствуясь пунктом 3 части 1 статьи 30.7 КоАП,</text:span></text:p>
      <text:p text:style-name="P8"/>
      <text:p text:style-name="P25">РЕШИЛ:</text:p>
      <text:p text:style-name="P13"> </text:p>
      <text:p text:style-name="P19">Постановление о наложении штрафа по делу об административном правонарушении <text:span text:style-name="T1">№ 76А-04/13 от 28.02.2014</text:span> в отношении <text:span text:style-name="T14">ОАО «МРСК Урала»</text:span>, отменить, производство по делу прекратить в связи с отсутствием события административного правонарушения<text:span text:style-name="T1">.</text:span></text:p>
      <text:p text:style-name="P19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9"> </text:p>
      <text:p text:style-name="P13"> </text:p>
      <text:p text:style-name="P14">                                                                                                        А.Н. Голомолзин</text:p>
      <text:p text:style-name="P26"/>
      <text:p text:style-name="P27"/>
      <text:p text:style-name="P7">Вергелис П.Г.</text:p>
      <text:p text:style-name="P7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FFF69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AEFFF6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09:12:44.05</meta:creation-date>
    <dc:date>2014-06-05T10:08:43.12</dc:date>
    <meta:editing-duration>PT5M26S</meta:editing-duration>
    <meta:editing-cycles>1</meta:editing-cycles>
    <meta:generator>OpenOffice.org/3.4.1$Win32 OpenOffice.org_project/341m1$Build-9593</meta:generator>
    <meta:print-date>2014-06-04T11:10:27.96</meta:print-date>
    <meta:document-statistic meta:table-count="0" meta:image-count="1" meta:object-count="0" meta:page-count="6" meta:paragraph-count="59" meta:word-count="1571" meta:character-count="12351"/>
    <meta:user-defined meta:name="Поле 1"/>
    <meta:user-defined meta:name="Поле 2"/>
    <meta:user-defined meta:name="Поле 3"/>
    <meta:user-defined meta:name="Поле 4"/>
  </office:meta>
</office:document-meta>
</file>