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1B9DD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7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.635cm" fo:margin-right="0cm" fo:text-indent="-0.635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font-size="8pt"/>
    </style:style>
    <style:style style:name="P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text-properties fo:font-size="14pt" style:font-size-asian="14pt" style:font-size-complex="14pt"/>
    </style:style>
    <style:style style:name="P9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801d04-b5c2-47be-b518-b198fcecfc0c" text:name="BossProviderVariable"/>
      </text:user-field-decls>
      <text:p text:style-name="P12"/>
      <text:p text:style-name="P5">О ходе рассмотрения ходатайства</text:p>
      <text:p text:style-name="P4"> </text:p>
      <text:p text:style-name="P7">В ФАС России поступило ходатайство (вх. № 44791/14 от 15.05.2014) <text:s text:c="22"/>ООО «Юг Руси» (местонахождение: 344037, г. Ростов-на-Дону, пл. Толстого, 8) <text:s text:c="19"/>о даче предварительного согласия на осуществление сделки по приобретению доли <text:s text:c="27"/>в уставном капитале ООО «Чернянский завод растительных масел» (местонахождение: 309560, Белгородская обл., п.г.т. Чернянка, ул. Магистральная, 12) в размере 100%, а так же ходатайство (вх. № 44785/14 от 15.05.2014) <text:s text:c="26"/>ООО «Юг Руси» (местонахождение: 344037, г. Ростов-на-Дону, пл. Толстого, 8) <text:s text:c="19"/>о даче предварительного согласия на осуществление сделки по приобретению 97,35% голосующих акций ОАО «Валуйский комбинат растительных масел» (местонахождение: 309990, Белгородская обл., Валуйки, ул. Никольская, 119).  </text:p>
      <text:p text:style-name="P7">В ходе рассмотрения указанного ходатайства необходимо получить дополнительную информацию, в том числе от Белгородского УФАС России.</text:p>
      <text:p text:style-name="P7">В связи с изложенным и на основании части 2 пункта 2 статьи <text:s text:c="35"/>33 Федерального закона от 26.07.2006 № 135-ФЗ «О защите конкуренции»  <text:s text:c="19"/>ФАС России приняла решение о продлении срока рассмотрения ходатайства на два месяца.</text:p>
      <text:p text:style-name="P7">О результатах рассмотрения ходатайства ФАС России сообщит <text:s text:c="37"/>в установленный срок.</text:p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1B9DD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81B9DD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6:20:56.38</meta:creation-date>
    <dc:date>2014-06-05T13:07:31.99</dc:date>
    <meta:editing-duration>PT8M3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58" meta:character-count="1391"/>
    <meta:user-defined meta:name="Поле 1"/>
    <meta:user-defined meta:name="Поле 2"/>
    <meta:user-defined meta:name="Поле 3"/>
    <meta:user-defined meta:name="Поле 4"/>
  </office:meta>
</office:document-meta>
</file>