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6063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2%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 fo:font-size="14pt" fo:language="de" fo:country="DE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Wingding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e8f4e7-f7df-46b4-9abc-e7850f491f9c" text:name="BossProviderVariable"/>
      </text:user-field-decls>
      <text:p text:style-name="P9"/>
      <text:p text:style-name="P5">РЕШЕНИЕ</text:p>
      <text:p text:style-name="P5">по результатам рассмотрения ходатайства</text:p>
      <text:p text:style-name="P6"/>
      <text:p text:style-name="P6">  </text:p>
      <text:p text:style-name="P7">         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РН-Ростовнефтепродукт» (место нахождения: Российская Федерация, 344000, г.Ростов-на-Дону, ул.Красноармейская, 27/39; основной вид деятельности – розничная и оптовая продажа нефтепродуктов и горюче-смазочных материалов, в том числе через автозаправочные станции и комплексы) о получении в пользование основных производственных средств Закрытого акционерного общества «РН-Юг» (место нахождения: </text:span><text:span text:style-name="T4">Российская Федерация, </text:span><text:span text:style-name="T5">344010,</text:span><text:span text:style-name="T4"> г.Ростов-на-Дону, пер.Университетский, д.131 Г</text:span><text:span text:style-name="T2">; основой вид деятельности – строительство, содержание, развитие и эксплуатация сети нефтебаз, АЗС и пунктов технического обслуживания)</text:span><text:span text:style-name="T1">,</text:span> <text:span text:style-name="T2">составляющих 52,23</text:span><text:span text:style-name="T3">%</text:span><text:span text:style-name="T2"> балансовой стоимости основных производственных средств и нематериальных активов Закрытого акционерного общества «РН-Юг», и приняла решение об удовлетворении данного ходатайства.  </text:span> </text:p>
      <text:p text:style-name="P7"> </text:p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6063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6063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5:22:13.75</meta:creation-date>
    <dc:date>2014-06-05T18:01:57.81</dc:date>
    <meta:editing-duration>PT2M14S</meta:editing-duration>
    <meta:editing-cycles>1</meta:editing-cycles>
    <meta:generator>OpenOffice.org/3.4.1$Win32 OpenOffice.org_project/341m1$Build-9593</meta:generator>
    <meta:print-date>2014-06-05T11:35:30.39</meta:print-date>
    <meta:document-statistic meta:table-count="0" meta:image-count="1" meta:object-count="0" meta:page-count="1" meta:paragraph-count="7" meta:word-count="113" meta:character-count="1057"/>
    <meta:user-defined meta:name="Поле 1"/>
    <meta:user-defined meta:name="Поле 2"/>
    <meta:user-defined meta:name="Поле 3"/>
    <meta:user-defined meta:name="Поле 4"/>
  </office:meta>
</office:document-meta>
</file>