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3FF4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0f37f-bf35-483d-ad95-8b9ba1df338c" text:name="BossProviderVariable"/>
      </text:user-field-decls>
      <text:p text:style-name="P7"/>
      <text:p text:style-name="P5"/>
      <text:p text:style-name="P5"/>
      <text:p text:style-name="P5"><text:tab/><text:tab/><text:tab/><text:tab/><text:tab/><text:span text:style-name="T1">РЕШЕНИЕ</text:span></text:p>
      <text:p text:style-name="P3"><text:tab/><text:tab/><text:tab/>по результатам рассмотрения ходатайства</text:p>
      <text:p text:style-name="P5"/>
      <text:p text:style-name="P6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ОО «Нэт Бай Нэт Холдинг» (место нахождения: 127287, г.Москва, ул.2-я Хуторская, д.38А, стр.17; основной вид деятельности — </text:span><text:span text:style-name="T2">деятельность в области электросвязи</text:span><text:span text:style-name="T1">) о приобретении 100% голосующих акций ЗАО «АДВАНТЭДЖ ТЕЛЕКОМ» (место нахождения: </text:span><text:span text:style-name="T2">141800, Московская область, г.Дмитров, ул.Оборонная, 12</text:span><text:span text:style-name="T1">; основные виды деятельности — </text:span><text:span text:style-name="T2">организация систем, а также предоставление услуг местной, внутризоновой, междугородной и международной телефонной связи; деятельность, связанная с созданием и предоставлением в аренду каналов и трактов связи</text:span><text:span text:style-name="T1">) и приняла решение об удовлетворении данного ходатайства.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FF4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3FF4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6:24:26.27</meta:creation-date>
    <dc:date>2014-06-05T18:03:30.06</dc:date>
    <meta:editing-duration>PT2M2S</meta:editing-duration>
    <meta:editing-cycles>1</meta:editing-cycles>
    <meta:generator>OpenOffice.org/3.4.1$Win32 OpenOffice.org_project/341m1$Build-9593</meta:generator>
    <meta:print-date>2014-06-03T16:33:16.37</meta:print-date>
    <meta:document-statistic meta:table-count="0" meta:image-count="1" meta:object-count="0" meta:page-count="1" meta:paragraph-count="4" meta:word-count="98" meta:character-count="821"/>
    <meta:user-defined meta:name="Поле 1"/>
    <meta:user-defined meta:name="Поле 2"/>
    <meta:user-defined meta:name="Поле 3"/>
    <meta:user-defined meta:name="Поле 4"/>
  </office:meta>
</office:document-meta>
</file>