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001A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a617b-f3d4-4598-a694-a20b311ecb55" text:name="BossProviderVariable"/>
      </text:user-field-decls>
      <text:p text:style-name="P16"/>
      <text:p text:style-name="P4"/>
      <text:p text:style-name="P5">Решение</text:p>
      <text:p text:style-name="P3"><text:span text:style-name="T4">по результатам рассмотрения ходатайства</text:span> </text:p>
      <text:h text:style-name="P10" text:outline-level="4">      <text:span text:style-name="T1"> </text:span><text:span text:style-name="T2">В соответствии со статьями  28, 33 Федерального закона от  26.07.2006 №135-ФЗ «О защите конкуренции»</text:span><text:span text:style-name="T1"> </text:span><text:span text:style-name="T2">Федеральная антимонопольная служба рассмотрела ходатайство ООО «Газпромнефть-Хантос»</text:span><text:span text:style-name="T1"> </text:span><text:span text:style-name="T2">(место нахождения:</text:span><text:span text:style-name="T1"> </text:span><text:span text:style-name="T2">628011, Ханты-Мансийский автономный округ-Югра, г.Ханты-Мансийск, ул.Ленина, д.56; основные виды деятельности -</text:span><text:span text:style-name="T1"> </text:span><text:span text:style-name="T2">добыча сырой нефти и нефтяного (попутного) газа, транспортирование по трубопроводам нефти, транспортирование по трубопроводам нефтепродуктов) о приобретении доли в уставном капитале ООО</text:span><text:span text:style-name="T1"> </text:span><text:span text:style-name="T2">«Южно-Приобский газоперерабатывающий завод» (место нахождения: 628007, Ханты-Мансийский автономный округ-Югра,</text:span><text:span text:style-name="T1"> </text:span><text:span text:style-name="T2">г.Ханты-Мансийск, ул.Мира, д.149; основной вид деятельности – осуществление хозяйственной деятельности в сфере переработки нефтяного попутного газа)</text:span><text:span text:style-name="T1"> </text:span><text:span text:style-name="T2">в размере 24,9%, что в совокупности с имеющимися у ООО «Газпромнефть-Хантос»</text:span><text:span text:style-name="T1"> </text:span><text:span text:style-name="T2">составит 74,9% доли ООО</text:span><text:span text:style-name="T1"> </text:span><text:span text:style-name="T2">«Южно-Приобский газоперерабатывающий завод», и приняла решение об удовлетворении данного ходатайства.</text:span></text:h>
      <text:p text:style-name="P15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001AE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1001A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1:29:08.69</meta:creation-date>
    <dc:date>2014-06-05T18:05:27.32</dc:date>
    <meta:editing-duration>PT2M47S</meta:editing-duration>
    <meta:editing-cycles>1</meta:editing-cycles>
    <meta:generator>OpenOffice.org/3.4.1$Win32 OpenOffice.org_project/341m1$Build-9593</meta:generator>
    <meta:print-date>2014-06-05T14:13:53.31</meta:print-date>
    <meta:document-statistic meta:table-count="0" meta:image-count="1" meta:object-count="0" meta:page-count="1" meta:paragraph-count="6" meta:word-count="111" meta:character-count="1022"/>
    <meta:user-defined meta:name="Поле 1"/>
    <meta:user-defined meta:name="Поле 2"/>
    <meta:user-defined meta:name="Поле 3"/>
    <meta:user-defined meta:name="Поле 4"/>
  </office:meta>
</office:document-meta>
</file>