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45DB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0.001cm" fo:margin-right="1.111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7.251cm" fo:margin-right="0cm" fo:margin-top="0cm" fo:margin-bottom="0cm" fo:text-align="justify" style:justify-single-word="false" fo:text-indent="1.499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8" style:family="paragraph" style:parent-style-name="Text_20_body">
      <style:paragraph-properties fo:margin-left="9.631cm" fo:margin-right="1.111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631cm" fo:margin-right="1.111cm" fo:margin-top="0cm" fo:margin-bottom="0cm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7.251cm" fo:margin-right="0cm" fo:margin-top="0cm" fo:margin-bottom="0cm" fo:text-align="justify" style:justify-single-word="false" fo:text-indent="2.251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10.001cm" fo:margin-right="1.111cm" fo:margin-top="0cm" fo:margin-bottom="0cm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Wingdings" fo:font-size="10pt" style:font-size-asian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fo:language="en" fo:country="US" fo:background-color="#ffffff" style:font-size-asian="14pt" style:font-size-complex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7d32f0-1906-4de3-b1d8-ba1272ed5f0b" text:name="BossProviderVariable"/>
      </text:user-field-decls>
      <text:p text:style-name="P11"/>
      <text:p text:style-name="P3"/>
      <text:p text:style-name="P3">РЕШЕНИЕ</text:p>
      <text:p text:style-name="P3">по результатам рассмотрения ходатайства</text:p>
      <text:p text:style-name="P3"/>
      <text:p text:style-name="P7"><text:span text:style-name="Основной_20_шрифт_20_абзаца"><text:span text:style-name="T4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ОО «ГЭС Сургут» (место нахождения: Российская Федерация, 628452, Тюменская область, Ханты-Мансийский автономный округ-Югра, Сургутский р-н, п. Солнечный, первая Солнечная промзона, строение 1.1; </text:span></text:span><text:span text:style-name="Основной_20_шрифт_20_абзаца"><text:span text:style-name="T5">основные виды деятельности – </text:span></text:span><text:span text:style-name="Основной_20_шрифт_20_абзаца"><text:span text:style-name="T4">оптовая торговля моторным топливом, включая авиационный бензин; оптовая торговля прочим жидким и газообразным топливом; розничная торговля моторным топливом</text:span></text:span><text:span text:style-name="Основной_20_шрифт_20_абзаца"><text:span text:style-name="T5">) о получении в пользование основных производственных средств ООО «БАИЛС» (место нахождения: Российская Федерация, 115054, Москва, 5-й Монетчиковский пер., д.16, пом.</text:span></text:span><text:span text:style-name="Основной_20_шрифт_20_абзаца"><text:span text:style-name="T6">II</text:span></text:span><text:span text:style-name="Основной_20_шрифт_20_абзаца"><text:span text:style-name="T5">, ком.8; основные виды деятельности – </text:span></text:span><text:span text:style-name="Основной_20_шрифт_20_абзаца"><text:span text:style-name="T7">управление недвижимым имуществом; подготовка к продаже, покупка и продажа собственного недвижимого имущества; покупка и продажа земельных участков</text:span></text:span><text:span text:style-name="Основной_20_шрифт_20_абзаца"><text:span text:style-name="T5">), составляющих 100% балансовой стоимости основных производственных средств и нематериальных активов ООО «БАИЛС», и приняла решение об <text:s/>удовлетворении данного ходатайства.</text:span></text:span></text:p>
      <text:p text:style-name="P7"><text:span text:style-name="Основной_20_шрифт_20_абзаца"><text:span text:style-name="T5"/></text:span></text:p>
      <text:p text:style-name="P1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45DB7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045DB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14:15:23.85</meta:creation-date>
    <dc:date>2014-06-05T18:08:06.83</dc:date>
    <meta:editing-duration>PT5M10S</meta:editing-duration>
    <meta:editing-cycles>2</meta:editing-cycles>
    <meta:generator>OpenOffice.org/3.4.1$Win32 OpenOffice.org_project/341m1$Build-9593</meta:generator>
    <meta:print-date>2014-06-04T13:20:55.66</meta:print-date>
    <meta:document-statistic meta:table-count="0" meta:image-count="1" meta:object-count="0" meta:page-count="1" meta:paragraph-count="5" meta:word-count="131" meta:character-count="1123"/>
    <meta:user-defined meta:name="Поле 1"/>
    <meta:user-defined meta:name="Поле 2"/>
    <meta:user-defined meta:name="Поле 3"/>
    <meta:user-defined meta:name="Поле 4"/>
  </office:meta>
</office:document-meta>
</file>