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33CB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38b7b-231d-4394-a565-9826a0538237" text:name="BossProviderVariable"/>
      </text:user-field-decls>
      <text:p text:style-name="P8"/>
      <text:p text:style-name="P5"/>
      <text:p text:style-name="P5"/>
      <text:p text:style-name="P5"><text:tab/><text:tab/><text:tab/><text:tab/><text:tab/><text:span text:style-name="T1">РЕШЕНИЕ</text:span></text:p>
      <text:p text:style-name="P3"><text:tab/><text:tab/><text:tab/>по результатам рассмотрения ходатайства</text:p>
      <text:p text:style-name="P5"/>
      <text:p text:style-name="P6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ОО «Нэт Бай Нэт Холдинг» (место нахождения: 127287, г.Москва, ул.2-я Хуторская, д.38А, стр.17; основной вид деятельности — </text:span><text:span text:style-name="T2">деятельность в области электросвязи</text:span><text:span text:style-name="T1">) о приобретении доли в уставном капитале ООО «Астон» (место нахождения: </text:span><text:span text:style-name="T2">142211, Московская область, г.Серпухов, ул.Оборонная, 19</text:span><text:span text:style-name="T1">; основной вид деятельности — </text:span><text:span text:style-name="T2">деятельность в области электросвязи</text:span><text:span text:style-name="T1">) в размере 100%, и приняла решение об удовлетворении данного ходатайства.</text:span>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33CB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B33CB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2:04:03.29</meta:creation-date>
    <dc:date>2014-06-05T18:10:02.14</dc:date>
    <meta:editing-duration>PT1M26S</meta:editing-duration>
    <meta:editing-cycles>1</meta:editing-cycles>
    <meta:generator>OpenOffice.org/3.4.1$Win32 OpenOffice.org_project/341m1$Build-9593</meta:generator>
    <meta:print-date>2014-06-04T12:08:30.91</meta:print-date>
    <meta:document-statistic meta:table-count="0" meta:image-count="1" meta:object-count="0" meta:page-count="1" meta:paragraph-count="4" meta:word-count="80" meta:character-count="656"/>
    <meta:user-defined meta:name="Поле 1"/>
    <meta:user-defined meta:name="Поле 2"/>
    <meta:user-defined meta:name="Поле 3"/>
    <meta:user-defined meta:name="Поле 4"/>
  </office:meta>
</office:document-meta>
</file>