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F05C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5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36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style:font-name-asian="Times New Roman CYR1" style:font-name-complex="Times New Roman CYR1"/>
    </style:style>
    <style:style style:name="T14" style:family="text">
      <style:text-properties fo:color="#000000" style:font-name-asian="Times New Roman CYR1" style:font-name-complex="Times New Roman CYR1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7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8" style:family="text">
      <style:text-properties fo:color="#000080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09803-fe84-4552-b82e-0002d6cec7ef" text:name="BossProviderVariable"/>
      </text:user-field-decls>
      <text:p text:style-name="P36"><text:span text:style-name="Strong_20_Emphasis"><text:span text:style-name="T2"/></text:span></text:p>
      <text:p text:style-name="P7"/>
      <text:p text:style-name="P7"/>
      <text:p text:style-name="P7"/>
      <text:p text:style-name="P6"/>
      <text:p text:style-name="P8">ОПРЕДЕЛЕНИЕ</text:p>
      <text:p text:style-name="P8">о возбуждении дел<text:span text:style-name="T4">а</text:span> об административном</text:p>
      <text:p text:style-name="P8">правонарушении № <text:s/>К-1/14/АК<text:span text:style-name="T4">067</text:span>-14 и проведении административного расследования</text:p>
      <text:p text:style-name="P8"/>
      <text:p text:style-name="P8"/>
      <text:p text:style-name="P8"/>
      <text:p text:style-name="P8"/>
      <text:p text:style-name="P6">«<text:span text:style-name="T4">05</text:span>» <text:span text:style-name="T4">июня</text:span> 2014 <text:s text:c="86"/>г. Москва</text:p>
      <text:p text:style-name="P17"/>
      <text:p text:style-name="P12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1">при рассмотрении материалов дела </text:span><text:span text:style-name="T12"><text:s/></text:span><text:span text:style-name="T11">№ К-1/14 </text:span><text:span text:style-name="T3">по жалобе </text:span><text:span text:style-name="T11">ООО «ТелеСвязь» <text:s/>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</text:span><text:span text:style-name="T11">оборудования для деятельности Департамента Ситуационно-кризисный центр МИД России (ДСКЦ)»</text:span><text:span text:style-name="T5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9">руководствуясь <text:s/>статьями 28.1, 28.7 КоАП,</text:p>
      <text:p text:style-name="P15"/>
      <text:p text:style-name="P15">УСТАНОВИЛ:</text:p>
      <text:p text:style-name="P28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9">Согласно статье 113 Федерального закона от 05.04.2013 № 44-ФЗ <text:s text:c="21"/>«О контрактной системе в сфере закупок товаров, работ, услуг для обеспечения <text:soft-page-break/>государственных и муниципальных нужд» (далее — Закон о контрактной системе) положения Федерального закона от 21.07.2005 № 94-ФЗ <text:s text:c="28"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32"><text:s text:c="3"/><text:span text:style-name="T13">Министерством иностранных дел Российской Федерации (далее — Заказчик),</text:span> <text:span text:style-name="T13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30"><text:span text:style-name="T10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8">www.zakupki.gov.ru</text:span></text:a><text:span text:style-name="T10"> (далее — Официальный сайт) — 30.10.2013.</text:span></text:p>
      <text:p text:style-name="P31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31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30"><text:span text:style-name="T10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0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31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8557230153474596975" text:style-name="L1">
        <text:list-item>
          <text:p text:style-name="P39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9"><text:soft-page-break/>Лицензия Федеральной службы по техническому назору и 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9">Лицензия ФСБ России на право работы со сведениями, составляющими государственную тайну.</text:p>
        </text:list-item>
      </text:list>
      <text:p text:style-name="P26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33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35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4">Следует отметить, что аналогичные нормы содержатся в статье 31 Закона о контрактной системе, вступившего в силу с 01.01.2014.</text:p>
      <text:p text:style-name="P34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19">(в редакции Федерального закона от 08.05.2010 № 83-ФЗ)</text:span> предусмотрена административная ответственность.</text:p>
      <text:p text:style-name="P34">Согласно, протоколу рассмотрения конкурсных заявок от 11.12.2013 <text:s text:c="17"/>№ 81/2, за допуск заявки ООО «Компания Сайтсофт» <text:s/>к участию в Конкурсе проголосовал, в том числе член Конкурсной комиссии Овсянников С.К.</text:p>
      <text:p text:style-name="P5">Таким образом, в действиях члена Конкурсной комиссии <text:s text:c="16"/><text:span text:style-name="T14">Овсянникова С.К.</text:span>, выразившихся в допуске заявки <text:span text:style-name="T14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5">(в редакции Федерального закона от 08.05.2010 № 83-ФЗ).</text:span></text:p>
      <text:p text:style-name="P13">С учетом изложенного и на основании статей 28.1, 28.7 КоАП,</text:p>
      <text:p text:style-name="P10"/>
      <text:p text:style-name="P10">ОПРЕДЕЛИЛ:</text:p>
      <text:p text:style-name="P23"/>
      <text:p text:style-name="P14"><text:span text:style-name="T20">1.</text:span><text:span text:style-name="T21"> </text:span><text:span text:style-name="T20">Возбудить в отношении члена Конкурсной комисси </text:span><text:span text:style-name="team_5f_dol"><text:span text:style-name="T22"><text:s/>Министерства иностранных дел Российской Федерации </text:span></text:span><text:span text:style-name="team_5f_dol"><text:span text:style-name="T16">Овсянникова С.К.</text:span></text:span><text:span text:style-name="T20"> дело об </text:span><text:soft-page-break/><text:span text:style-name="T20">административном правонарушении в соответствии с частью 2 статьи 7.30 КоАП.</text:span></text:p>
      <text:p text:style-name="P12"><text:span text:style-name="T5">2.</text:span><text:span text:style-name="T7"> </text:span><text:span text:style-name="T5">Провести административное расследование.</text:span></text:p>
      <text:p text:style-name="P11"><text:span text:style-name="T6">3.</text:span><text:span text:style-name="T8"> </text:span><text:span text:style-name="team_5f_dol"><text:span text:style-name="T17">Овсянникову С.К.</text:span></text:span><text:span text:style-name="T6"> явиться </text:span><text:span text:style-name="T9">07.07.2014 в 11:00</text:span><text:span text:style-name="T6"> в</text:span><text:span text:style-name="T5"> </text:span><text:span text:style-name="T6">ФАС России по адресу: <text:s text:c="10"/>г. Москва, ул. Садовая Кудринская, д. 11, каб. </text:span><text:span text:style-name="T9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7">Овсянникова С.К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3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 </text:p>
      <text:p text:style-name="P1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4F05C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4F05C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5:25:26.52</meta:creation-date>
    <dc:date>2014-06-06T14:00:53.11</dc:date>
    <meta:editing-duration>PT2M21S</meta:editing-duration>
    <meta:editing-cycles>2</meta:editing-cycles>
    <meta:generator>OpenOffice.org/3.4.1$Win32 OpenOffice.org_project/341m1$Build-9593</meta:generator>
    <meta:print-date>2014-06-05T17:02:49.01</meta:print-date>
    <meta:document-statistic meta:table-count="0" meta:image-count="1" meta:object-count="0" meta:page-count="4" meta:paragraph-count="35" meta:word-count="996" meta:character-count="8024"/>
    <meta:user-defined meta:name="Поле 1"/>
    <meta:user-defined meta:name="Поле 2"/>
    <meta:user-defined meta:name="Поле 3"/>
    <meta:user-defined meta:name="Поле 4"/>
  </office:meta>
</office:document-meta>
</file>