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6D8E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6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5" style:family="text">
      <style:text-properties fo:color="#000000" style:font-name="Times New Roman CYR" style:font-name-asian="Times New Roman CYR1" style:font-name-complex="Times New Roman CYR1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-asian="Times New Roman CYR1" style:font-name-complex="Times New Roman CYR1"/>
    </style:style>
    <style:style style:name="T18" style:family="text">
      <style:text-properties fo:color="#000080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3b672a-e0d6-482d-bdd5-0196450bb86a" text:name="BossProviderVariable"/>
      </text:user-field-decls>
      <text:p text:style-name="P36"><text:span text:style-name="Strong_20_Emphasis"><text:span text:style-name="T2"/></text:span></text:p>
      <text:p text:style-name="P17"/>
      <text:p text:style-name="P24"/>
      <text:p text:style-name="P18">ОПРЕДЕЛЕНИЕ</text:p>
      <text:p text:style-name="P18">о возбуждении дел<text:span text:style-name="T4">а</text:span> об административном</text:p>
      <text:p text:style-name="P18">правонарушении № <text:s/>К-1/14/АК<text:span text:style-name="T4">063</text:span>-14 и проведении административного расследования</text:p>
      <text:p text:style-name="P18"/>
      <text:p text:style-name="P18"/>
      <text:p text:style-name="P18"/>
      <text:p text:style-name="P18"/>
      <text:p text:style-name="P24">«<text:span text:style-name="T4">05</text:span>» <text:span text:style-name="T4">июня</text:span> 2014 <text:s text:c="86"/>г. Москва</text:p>
      <text:p text:style-name="P4"/>
      <text:p text:style-name="P10"><text:span text:style-name="T5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3">при рассмотрении материалов дела </text:span><text:span text:style-name="T14"><text:s/></text:span><text:span text:style-name="T13">№ К-1/14 </text:span><text:span text:style-name="T3">по жалобе </text:span><text:span text:style-name="T13">ООО «ТелеСвязь» (далее – Участник размещения заказа) 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</text:span><text:span text:style-name="T5">, выявил </text:span><text:span text:style-name="T5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13">руководствуясь <text:s/>статьями 28.1, 28.7 КоАП,</text:p>
      <text:p text:style-name="P16"/>
      <text:p text:style-name="P16">УСТАНОВИЛ:</text:p>
      <text:p text:style-name="P2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Согласно статье 113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ложения Федерального закона от 21.07.2005 № 94-ФЗ <text:s text:c="28"/><text:soft-page-break/>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 действовали до 01.01.2014.</text:p>
      <text:p text:style-name="P31"><text:s text:c="3"/><text:span text:style-name="T15">Министерством иностранных дел Российской Федерации (далее — Заказчик),</text:span> <text:span text:style-name="T15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.</text:span></text:p>
      <text:p text:style-name="P29"><text:span text:style-name="T12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8">www.zakupki.gov.ru</text:span></text:a><text:span text:style-name="T12"> (далее — Официальный сайт) — 30.10.2013.</text:span></text:p>
      <text:p text:style-name="P30">В соответствии с частью 1 статьи 27 Закона о размещении заказов к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30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29"><text:span text:style-name="T12">Согласно пункту 2 части 1 статьи 12 Закона о размещении заказов при рассмотрении заявок на участик в конкурсе участник размещения заказа не </text:span><text:span text:style-name="T12">допускается конкурсной комиссией к участию в конкурсе, в том числе а случае несоответствия требованиям, установленным в соответствии со статьей 11 Закона о размещении заказов.</text:span></text:p>
      <text:p text:style-name="P30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1989949008645765764" text:style-name="L1">
        <text:list-item>
          <text:p text:style-name="P35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5">Лицензия Федеральной службы по техническому назору и экспортному контролю, разрешающую деятельность по технической <text:soft-page-break/>защите конфиденциальной информации;</text:p>
        </text:list-item>
        <text:list-item>
          <text:p text:style-name="P35">Лицензия ФСБ России на право работы со сведениями, составляющими государственную тайну.</text:p>
        </text:list-item>
      </text:list>
      <text:p text:style-name="P22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34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32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25">Следует отметить, что аналогичные нормы содержатся в статье 31 Закона о контрактной системе, вступившего в силу с 01.01.2014.</text:p>
      <text:p text:style-name="P33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19">(в редакции Федерального закона от 08.05.2010 № 83-ФЗ)</text:span> предусмотрена административная ответственность.</text:p>
      <text:p text:style-name="P33">Согласно, протоколу рассмотрения конкурсных заявок от 11.12.2013 <text:s text:c="17"/>№ 81/2, за допуск заявки ООО «Компания Сайтсофт» <text:s/>к участию в Конкурсе проголосовал, в том числе заместитель председателя Конкурсной комиссии Карпушин А.Р.</text:p>
      <text:p text:style-name="P26">Таким образом, в действиях заместителя председателя Конкурсной комиссии <text:span text:style-name="T17">Карпушина А.Р.</text:span>, выразившихся в допуске заявки <text:span text:style-name="T17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6">(в редакции Федерального закона от 08.05.2010 № 83-ФЗ).</text:span></text:p>
      <text:p text:style-name="P11">С учетом изложенного и на основании статей 28.1, 28.7 КоАП,</text:p>
      <text:p text:style-name="P14"/>
      <text:p text:style-name="P14">ОПРЕДЕЛИЛ:</text:p>
      <text:p text:style-name="P19"/>
      <text:p text:style-name="P12"><text:span text:style-name="T20">1.</text:span><text:span text:style-name="T21"> </text:span><text:span text:style-name="T20">Возбудить в отношении заместителя председателя Конкурсной комисси </text:span><text:span text:style-name="team_5f_dol"><text:span text:style-name="T22"><text:s/>Министерства иностранных дел Российской Федерации Карпушина А.Р.</text:span></text:span><text:span text:style-name="T20"> дело об </text:span><text:soft-page-break/><text:span text:style-name="T20">административном правонарушении в соответствии с частью 2 статьи 7.30 КоАП.</text:span></text:p>
      <text:p text:style-name="P10"><text:span text:style-name="T5">2.</text:span><text:span text:style-name="T7"> </text:span><text:span text:style-name="T5">Провести административное расследование.</text:span></text:p>
      <text:p text:style-name="P15"><text:span text:style-name="T6">3.</text:span><text:span text:style-name="T8"> </text:span><text:span text:style-name="T10">Карпушину</text:span><text:span text:style-name="team_5f_dol"><text:span text:style-name="T9"> А.Р.</text:span></text:span><text:span text:style-name="T6"> явиться </text:span><text:span text:style-name="T11">07.07.2014 в 11:00</text:span><text:span text:style-name="T6"> в</text:span><text:span text:style-name="T5"> </text:span><text:span text:style-name="T6">ФАС России по адресу: <text:s text:c="10"/>г. Москва, ул. Садовая Кудринская, д. 11, каб. </text:span><text:span text:style-name="T11">228</text:span><text:span text:style-name="T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9">Карпушина А.Р.</text:span></text:span><text:span text:style-name="T6"> в ФАС России, даче письменных объяснений, подписанию протокола об административном</text:span><text:span text:style-name="T5"> </text:span><text:span text:style-name="T6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1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 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A6D8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A6D8E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3:33:41.18</meta:creation-date>
    <dc:date>2014-06-06T14:23:24.67</dc:date>
    <meta:editing-duration>PT2M56S</meta:editing-duration>
    <meta:editing-cycles>3</meta:editing-cycles>
    <meta:generator>OpenOffice.org/3.4.1$Win32 OpenOffice.org_project/341m1$Build-9593</meta:generator>
    <meta:print-date>2014-06-05T16:51:52.28</meta:print-date>
    <meta:document-statistic meta:table-count="0" meta:image-count="1" meta:object-count="0" meta:page-count="4" meta:paragraph-count="35" meta:word-count="1004" meta:character-count="8092"/>
    <meta:user-defined meta:name="Поле 1"/>
    <meta:user-defined meta:name="Поле 2"/>
    <meta:user-defined meta:name="Поле 3"/>
    <meta:user-defined meta:name="Поле 4"/>
  </office:meta>
</office:document-meta>
</file>