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77A2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17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3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0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6" style:family="text">
      <style:text-properties fo:color="#000000" style:font-name="Times New Roman CYR" style:font-name-asian="Times New Roman CYR1" style:font-name-complex="Times New Roman CYR1"/>
    </style:style>
    <style:style style:name="T17" style:family="text">
      <style:text-properties fo:color="#000000" style:font-name-asian="Times New Roman CYR1" style:font-name-complex="Times New Roman CYR1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80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8cd0bf-0e77-4ca3-a5ff-7d5fe0ec2bc6" text:name="BossProviderVariable"/>
      </text:user-field-decls>
      <text:p text:style-name="P36"/>
      <text:p text:style-name="P19"/>
      <text:p text:style-name="P20">ОПРЕДЕЛЕНИЕ</text:p>
      <text:p text:style-name="P20">о возбуждении дел<text:span text:style-name="T4">а</text:span> об административном</text:p>
      <text:p text:style-name="P20">правонарушении № <text:s/>К-1/14/АК<text:span text:style-name="T5">059</text:span>-14 и проведении административного расследования</text:p>
      <text:p text:style-name="P20"/>
      <text:p text:style-name="P20"/>
      <text:p text:style-name="P20"/>
      <text:p text:style-name="P20"/>
      <text:p text:style-name="P19">«<text:span text:style-name="T5">05</text:span>» <text:span text:style-name="T4">июня</text:span> 2014 <text:s text:c="86"/>г. Москва</text:p>
      <text:p text:style-name="P29"/>
      <text:p text:style-name="P24"><text:span text:style-name="T6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4">при рассмотрении материалов дела </text:span><text:span text:style-name="T15"><text:s/></text:span><text:span text:style-name="T14">№ К-1/14 </text:span><text:span text:style-name="T3">по жалобе </text:span><text:span text:style-name="T14">ООО «ТелеСвязь» <text:s/>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</text:span><text:span text:style-name="T14">оборудования для деятельности Департамента Ситуационно-кризисный центр МИД России (ДСКЦ)»</text:span><text:span text:style-name="T6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21">руководствуясь <text:s/>статьями 28.1, 28.7 КоАП,</text:p>
      <text:p text:style-name="P27"/>
      <text:p text:style-name="P27">УСТАНОВИЛ:</text:p>
      <text:p text:style-name="P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Федерального закона от 21.07.2005 № 94-ФЗ <text:s text:c="28"/>«О размещении заказов на поставки товаров, выполнение работ, оказание услуг <text:soft-page-break/>для государственных и муниципальных нужд» (далее — Закон о размещении заказов) действовали до 01.01.2014.</text:p>
      <text:p text:style-name="P8"><text:s text:c="3"/><text:span text:style-name="T16">Министерством иностранных дел Российской Федерации (далее — Заказчик),</text:span> <text:span text:style-name="T16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6"><text:span text:style-name="T13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9">www.zakupki.gov.ru</text:span></text:a><text:span text:style-name="T13"> (далее — Официальный сайт) — 30.10.2013.</text:span></text:p>
      <text:p text:style-name="P7">В соответствии с частью 1 статьи 27 Закона о размещении заказов конкурсная комиссия рассматривает <text:span text:style-name="T4">заявки</text:span>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7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6"><text:span text:style-name="T13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3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7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8588211190010239517" text:style-name="L1">
        <text:list-item>
          <text:p text:style-name="P35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5">Лицензия Федеральной службы по техническому назору и 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5"><text:soft-page-break/>Лицензия ФСБ России на право работы со сведениями, составляющими государственную тайну.</text:p>
        </text:list-item>
      </text:list>
      <text:p text:style-name="P9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14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16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17">Следует отметить, что аналогичные нормы содержатся в статье 31 Закона о контрактной системе, вступившего в силу с 01.01.2014.</text:p>
      <text:p text:style-name="P15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20">(в редакции Федерального закона от 08.05.2010 № 83-ФЗ)</text:span> предусмотрена административная ответственность.</text:p>
      <text:p text:style-name="P15">Согласно, протоколу рассмотрения конкурсных заявок от 11.12.2013 <text:s text:c="17"/>№ 81/2, за допуск заявки ООО «Компания Сайтсофт» <text:s/>к участию в Конкурсе проголосовал, в том числе член Конкурсной комиссии Алифанов С.Д.</text:p>
      <text:p text:style-name="P18">Таким образом, в действиях члена Конкурсной комиссии Алифанова<text:span text:style-name="T17"> С.Д.</text:span>, выразившихся в допуске заявки <text:span text:style-name="T17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8">(в редакции Федерального закона от 08.05.2010 № 83-ФЗ).</text:span></text:p>
      <text:p text:style-name="P25">С учетом изложенного и на основании статей 28.1, 28.7 КоАП,</text:p>
      <text:p text:style-name="P22"/>
      <text:p text:style-name="P22">ОПРЕДЕЛИЛ:</text:p>
      <text:p text:style-name="P10"/>
      <text:p text:style-name="P26"><text:span text:style-name="T21">1.</text:span><text:span text:style-name="T22"> </text:span><text:span text:style-name="T21">Возбудить в отношении члена Конкурсной комисси </text:span><text:span text:style-name="team_5f_dol"><text:span text:style-name="T23"><text:s/>Министерства иностранных дел Российской Федерации Алифанова С.Д.</text:span></text:span><text:span text:style-name="T21"> дело об административном правонарушении в соответствии с частью 2 статьи 7.30 КоАП.</text:span></text:p>
      <text:p text:style-name="P24"><text:span text:style-name="T6">2.</text:span><text:span text:style-name="T8"> </text:span><text:span text:style-name="T6">Провести административное расследование.</text:span></text:p>
      <text:p text:style-name="P23"><text:soft-page-break/><text:span text:style-name="T7">3.</text:span><text:span text:style-name="T9"> </text:span><text:span text:style-name="T10">Алифанову</text:span><text:span text:style-name="team_5f_dol"><text:span text:style-name="T11"> С.Д.</text:span></text:span><text:span text:style-name="T7"> явиться </text:span><text:span text:style-name="T12">07.07.2014 в 11:00</text:span><text:span text:style-name="T7"> в</text:span><text:span text:style-name="T6"> </text:span><text:span text:style-name="T7">ФАС России по адресу: <text:s text:c="10"/>г. Москва, ул. Садовая Кудринская, д. 11, каб. </text:span><text:span text:style-name="T12">228</text:span><text:span text:style-name="T7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Алифанова</text:span><text:span text:style-name="team_5f_dol"><text:span text:style-name="T11"> С.Д.</text:span></text:span><text:span text:style-name="T7"> в ФАС России, даче письменных объяснений, подписанию протокола об административном</text:span><text:span text:style-name="T6"> </text:span><text:span text:style-name="T7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25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 </text:p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177A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177A2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4:37:07.59</meta:creation-date>
    <dc:date>2014-06-06T14:36:33.98</dc:date>
    <meta:editing-duration>PT3M16S</meta:editing-duration>
    <meta:editing-cycles>2</meta:editing-cycles>
    <meta:generator>OpenOffice.org/3.4.1$Win32 OpenOffice.org_project/341m1$Build-9593</meta:generator>
    <meta:print-date>2014-06-05T16:37:49.87</meta:print-date>
    <meta:document-statistic meta:table-count="0" meta:image-count="1" meta:object-count="0" meta:page-count="4" meta:paragraph-count="35" meta:word-count="996" meta:character-count="7998"/>
    <meta:user-defined meta:name="Поле 1"/>
    <meta:user-defined meta:name="Поле 2"/>
    <meta:user-defined meta:name="Поле 3"/>
    <meta:user-defined meta:name="Поле 4"/>
  </office:meta>
</office:document-meta>
</file>