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AE5C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975cm" style:auto-text-indent="false"/>
      <style:text-properties fo:font-size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21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" style:font-name-asian="Times New Roman CYR1" style:font-name-complex="Times New Roman CYR1"/>
    </style:style>
    <style:style style:name="T14" style:family="text">
      <style:text-properties fo:color="#000000" style:font-name-asian="Times New Roman CYR1" style:font-name-complex="Times New Roman CYR1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7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8" style:family="text">
      <style:text-properties fo:color="#000080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277cb1-c31d-4b47-bd18-55c82c7c1258" text:name="BossProviderVariable"/>
      </text:user-field-decls>
      <text:p text:style-name="P36"/>
      <text:p text:style-name="P31"/>
      <text:p text:style-name="P31"/>
      <text:p text:style-name="P33"/>
      <text:p text:style-name="P32">ОПРЕДЕЛЕНИЕ</text:p>
      <text:p text:style-name="P32">о возбуждении дел<text:span text:style-name="T4">а</text:span> об административном</text:p>
      <text:p text:style-name="P32">правонарушении № <text:s/>К-1/14/АК<text:span text:style-name="T4">060</text:span>-14 и проведении административного расследования</text:p>
      <text:p text:style-name="P32"/>
      <text:p text:style-name="P32"/>
      <text:p text:style-name="P32"/>
      <text:p text:style-name="P32"/>
      <text:p text:style-name="P33">«<text:span text:style-name="T4">05</text:span>» <text:span text:style-name="T4">июня</text:span> 2014 <text:s text:c="86"/>г. Москва</text:p>
      <text:p text:style-name="P17"/>
      <text:p text:style-name="P23"><text:span text:style-name="T5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1">при рассмотрении материалов дела </text:span><text:span text:style-name="T12"><text:s/></text:span><text:span text:style-name="T11">№ К-1/14 </text:span><text:span text:style-name="T3">по жалобе </text:span><text:span text:style-name="T11">ООО «ТелеСвязь» <text:s/>на действия Министерства иностранных дел Российской Федерации, конкурсной комиссии Заказчика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</text:span><text:span text:style-name="T11">оборудования для деятельности Департамента Ситуационно-кризисный центр МИД России (ДСКЦ)»</text:span><text:span text:style-name="T5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26">руководствуясь <text:s/>статьями 28.1, 28.7 КоАП,</text:p>
      <text:p text:style-name="P30"/>
      <text:p text:style-name="P30">УСТАНОВИЛ:</text:p>
      <text:p text:style-name="P4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Согласно статье 113 Федерального закона от 05.04.2013 № 44-ФЗ <text:s text:c="21"/>«О контрактной системе в сфере закупок товаров, работ, услуг для обеспечения государственных и муниципальных нужд» (далее — Закон о контрактной <text:soft-page-break/>системе) положения Федерального закона от 21.07.2005 № 94-ФЗ <text:s text:c="28"/>«О размещении заказов на поставки товаров, выполнение работ, оказание услуг для государственных и муниципальных нужд» (далее — Закон о размещении заказов) действовали до 01.01.2014.</text:p>
      <text:p text:style-name="P8"><text:s text:c="3"/><text:span text:style-name="T13">Министерством иностранных дел Российской Федерации (далее — Заказчик),</text:span> <text:span text:style-name="T13">проведен открытый конкурс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МИД России (ДСКЦ)» (номер извещения 0173100002213000104) (далее – Конкурс).</text:span></text:p>
      <text:p text:style-name="P6"><text:span text:style-name="T10">Извещение о проведении Конкурс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18">www.zakupki.gov.ru</text:span></text:a><text:span text:style-name="T10"> (далее — Официальный сайт) — 30.10.2013.</text:span></text:p>
      <text:p text:style-name="P7">В соответствии с частью 1 статьи 27 Закона о размещении заказов конкурсная комиссия рассматривает заявки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статьей 11 Закона о размещении заказов.</text:p>
      <text:p text:style-name="P7">Согласно части 2 статьи 27 Закона <text:s/>о размещении заказов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я заказов.</text:p>
      <text:p text:style-name="P6"><text:span text:style-name="T10">Согласно пункту 2 части 1 статьи 12 Закона о размещении заказов при рассмотрении заявок на участик в конкурсе участник размещения заказа не </text:span><text:span text:style-name="T10">допускается конкурсной комиссией к участию в конкурсе, в том числе а случае несоответствия требованиям, установленным в соответствии со статьей 11 Закона о размещении заказов.</text:span></text:p>
      <text:p text:style-name="P7">Согласно пункту 14 Раздела 1.3. «Информационной карты» Конкурсной документации Заказчиком установлено, что для участия в Конкурсн по <text:s text:c="17"/>Лоту № 1 участнику размещения заказа необходимо иметь следующие действующие лицензии:</text:p>
      <text:list xml:id="list9207346248097395144" text:style-name="L1">
        <text:list-item>
          <text:p text:style-name="P38">Лицензия Федеральной службы по техническому надзору и экспортному контролю, разрешающую деятельность по разработке и производству средств защиты конфиденциальной информации;</text:p>
        </text:list-item>
        <text:list-item>
          <text:p text:style-name="P38">Лицензия Федеральной службы по техническому назору и <text:soft-page-break/>экспортному контролю, разрешающую деятельность по технической защите конфиденциальной информации;</text:p>
        </text:list-item>
        <text:list-item>
          <text:p text:style-name="P38">Лицензия ФСБ России на право работы со сведениями, составляющими государственную тайну.</text:p>
        </text:list-item>
      </text:list>
      <text:p text:style-name="P9"><text:s text:c="4"/>Вместе с тем, заявка победителя Конкурса по Лоту № 1 ООО «Компания Сайтсофт» содержит указанные лицензии, выданные компании ЗАО «ИРБИС», а также соглашение о намерениях от 20.11.2013 между ООО «Компания Сайтсофт» и ЗАО «ИРБИС».</text:p>
      <text:p text:style-name="P14">Таким образом, заявка ООО «Компания Сайтсофт» содержит лицензии, выданные компании ЗАО «ИРБИС», а не участнику размещения заказа, следовательно, заявка победителя Конкурса ООО «Компания Сайтсофт» не соответствует требованиям, установленным пунктом 14 «Информационной карты» Конкурсной документации.</text:p>
      <text:p text:style-name="P16">Таким образом, действия Конкурсной комиссии, выразившиеся в <text:s text:c="2"/>допуске к участию в Конкурсе заявки ООО «Компания Сайтсофт», нарушают положения пункта 2 части 1 статьи 12 Закона о размещении заказов.</text:p>
      <text:p text:style-name="P34">Следует отметить, что аналогичные нормы содержатся в статье 31 Закона о контрактной системе, вступившего в силу с 01.01.2014.</text:p>
      <text:p text:style-name="P15">За нарушение членом конкурсной комиссии порядка отбора участников размещения заказа на право заключить контракт, в том числе, допуск к участию в Конкурсе по основаниям, не предусмотренным Законом о размещении заказов, частью 2 статьи 7.30 КоАП <text:span text:style-name="T19">(в редакции Федерального закона от 08.05.2010 № 83-ФЗ)</text:span> предусмотрена административная ответственность.</text:p>
      <text:p text:style-name="P15">Согласно, протоколу рассмотрения конкурсных заявок от 11.12.2013 <text:s text:c="17"/>№ 81/2, за допуск заявки ООО «Компания Сайтсофт» <text:s/>к участию в Конкурсе проголосовал, в том числе член Конкурсной комиссии Антошкин А.Г.</text:p>
      <text:p text:style-name="P35">Таким образом, в действиях члена Конкурсной комиссии <text:span text:style-name="T14">Антошкина А.Г.</text:span>, выразившихся в допуске заявки <text:span text:style-name="T14">ООО «Компания Сайтсофт»</text:span>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15">(в редакции Федерального закона от 08.05.2010 № 83-ФЗ).</text:span></text:p>
      <text:p text:style-name="P24">С учетом изложенного и на основании статей 28.1, 28.7 КоАП,</text:p>
      <text:p text:style-name="P27"/>
      <text:p text:style-name="P27">ОПРЕДЕЛИЛ:</text:p>
      <text:p text:style-name="P10"/>
      <text:p text:style-name="P25"><text:span text:style-name="T20">1.</text:span><text:span text:style-name="T21"> </text:span><text:span text:style-name="T20">Возбудить в отношении члена Конкурсной комисси </text:span><text:span text:style-name="team_5f_dol"><text:span text:style-name="T22"><text:s/>Министерства иностранных дел Российской Федерации </text:span></text:span><text:span text:style-name="team_5f_dol"><text:span text:style-name="T16">Антошкина А.Г.</text:span></text:span><text:span text:style-name="T20"> дело об административном правонарушении в соответствии с частью 2 статьи 7.30 </text:span><text:soft-page-break/><text:span text:style-name="T20">КоАП.</text:span></text:p>
      <text:p text:style-name="P23"><text:span text:style-name="T5">2.</text:span><text:span text:style-name="T7"> </text:span><text:span text:style-name="T5">Провести административное расследование.</text:span></text:p>
      <text:p text:style-name="P28"><text:span text:style-name="T6">3.</text:span><text:span text:style-name="T8"> </text:span><text:span text:style-name="team_5f_dol"><text:span text:style-name="T17">Антошкину А.Г.</text:span></text:span><text:span text:style-name="T6"> явиться </text:span><text:span text:style-name="T9">07.07.2014 в 11:00</text:span><text:span text:style-name="T6"> в</text:span><text:span text:style-name="T5"> </text:span><text:span text:style-name="T6">ФАС России по адресу: <text:s text:c="10"/>г. Москва, ул. Садовая Кудринская, д. 11, каб. </text:span><text:span text:style-name="T9">228</text:span><text:span text:style-name="T6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17">Антошкина А.Г.</text:span></text:span><text:span text:style-name="T6"> в ФАС России, даче письменных объяснений, подписанию протокола об административном</text:span><text:span text:style-name="T5"> </text:span><text:span text:style-name="T6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24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 </text:p>
      <text:p text:style-name="P29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9AE5C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9AE5C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4:43:17.24</meta:creation-date>
    <dc:date>2014-06-06T14:39:48.63</dc:date>
    <meta:editing-duration>PT3M48S</meta:editing-duration>
    <meta:editing-cycles>2</meta:editing-cycles>
    <meta:generator>OpenOffice.org/3.4.1$Win32 OpenOffice.org_project/341m1$Build-9593</meta:generator>
    <meta:print-date>2014-06-05T16:42:17.08</meta:print-date>
    <meta:document-statistic meta:table-count="0" meta:image-count="1" meta:object-count="0" meta:page-count="4" meta:paragraph-count="35" meta:word-count="996" meta:character-count="7998"/>
    <meta:user-defined meta:name="Поле 1"/>
    <meta:user-defined meta:name="Поле 2"/>
    <meta:user-defined meta:name="Поле 3"/>
    <meta:user-defined meta:name="Поле 4"/>
  </office:meta>
</office:document-meta>
</file>