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D481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364b5e-f71f-4f12-93c2-720e44da51b4" text:name="BossProviderVariable"/>
      </text:user-field-decls>
      <text:p text:style-name="P21"/>
      <text:p text:style-name="P14"/>
      <text:p text:style-name="P18"/>
      <text:p text:style-name="P18"> </text:p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34/00-18-14</text:p>
      <text:p text:style-name="P18"><text:s/></text:p>
      <text:p text:style-name="P11">«29» мая 2014 г.                                           <text:s text:c="39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Золотарёв Игорь Валерьевич, рассмотрев протокол и материалы дела об административном правонарушении № 4-14.40-34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34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4-14.40-34/00-18-14 до <text:span text:style-name="T5">27</text:span>.06.2014.</text:p>
      <text:p text:style-name="P19">2. Дело об административном правонарушении № 4-14.40-34/00-18-14 отложить.</text:p>
      <text:p text:style-name="P19">3. Назначить рассмотрение дела об административном правонарушении № 4-14.40-34/00-18-14 на «<text:span text:style-name="T5">25</text:span>» июня 201<text:span text:style-name="T5">4</text:span> г. в <text:span text:style-name="T5">14</text:span> часов <text:span text:style-name="T5">00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9"/>
      <text:p text:style-name="P10"><text:soft-page-break/>Заместитель начальника</text:p>
      <text:p text:style-name="P10">Правового управления<text:tab/><text:tab/> <text:s text:c="2"/>                                               <text:s text:c="11"/>И.В. Золотарё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8">Вергелис П.Г.</text:p>
      <text:p text:style-name="P8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D481E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6D481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20:40.15</meta:creation-date>
    <dc:date>2014-06-06T15:27:46.14</dc:date>
    <meta:editing-duration>PT36S</meta:editing-duration>
    <meta:editing-cycles>1</meta:editing-cycles>
    <meta:generator>OpenOffice.org/3.4.1$Win32 OpenOffice.org_project/341m1$Build-9593</meta:generator>
    <meta:print-date>2014-06-05T17:58:17.10</meta:print-date>
    <meta:document-statistic meta:table-count="0" meta:image-count="1" meta:object-count="0" meta:page-count="2" meta:paragraph-count="25" meta:word-count="170" meta:character-count="1541"/>
    <meta:user-defined meta:name="Поле 1"/>
    <meta:user-defined meta:name="Поле 2"/>
    <meta:user-defined meta:name="Поле 3"/>
    <meta:user-defined meta:name="Поле 4"/>
  </office:meta>
</office:document-meta>
</file>