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435F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828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828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e313a1-0633-4766-b194-1ce3c134aaf1" text:name="BossProviderVariable"/>
      </text:user-field-decls>
      <text:p text:style-name="P21"/>
      <text:p text:style-name="P18"/>
      <text:p text:style-name="P18"> </text:p>
      <text:p text:style-name="P18"><text:span text:style-name="T1">ОПРЕДЕЛЕНИЕ</text:span> </text:p>
      <text:p text:style-name="P18">о продлении  срока и об отложении  рассмотрения дела </text:p>
      <text:p text:style-name="P18">об административном правонарушении № 4-14.40-50/00-18-14</text:p>
      <text:p text:style-name="P18"><text:s/></text:p>
      <text:p text:style-name="P7">«29» мая 2014 г.                                           <text:s text:c="39"/>           г. Москва</text:p>
      <text:p text:style-name="P17">                 </text:p>
      <text:p text:style-name="P19"><text:span text:style-name="T2">Я, заместитель начальника Правового управления Федеральной антимонопольной службы Золотарёв Игорь Валерьевич, рассмотрев протокол и материалы дела об административном правонарушении № 4-14.40-50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9"> </text:p>
      <text:p text:style-name="P20">УСТАНОВИЛ:</text:p>
      <text:p text:style-name="P19"> </text:p>
      <text:p text:style-name="P19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50/00-18-14</text:span>.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> </text:p>
      <text:p text:style-name="P20">ОПРЕДЕЛИЛ:</text:p>
      <text:p text:style-name="P20"/>
      <text:p text:style-name="P19">1. Продлить срок рассмотрения дела об административном правонарушении № 4-14.40-50/00-18-14 до <text:span text:style-name="T5">27</text:span>.06.2014.</text:p>
      <text:p text:style-name="P19">2. Дело об административном правонарушении № 4-14.40-50/00-18-14 отложить.</text:p>
      <text:p text:style-name="P19">3. Назначить рассмотрение дела об административном правонарушении № 4-14.40-50/00-18-14 на «<text:span text:style-name="T5">25</text:span>» июня 201<text:span text:style-name="T5">4</text:span> г. в <text:span text:style-name="T5">14</text:span> часов 35<text:span text:style-name="T5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19"/>
      <text:p text:style-name="P5"/>
      <text:p text:style-name="P6">Заместитель начальника</text:p>
      <text:p text:style-name="P6"><text:soft-page-break/>Правового управления<text:tab/><text:tab/><text:tab/> <text:s text:c="7"/>                         <text:s text:c="3"/>       <text:s text:c="8"/>И.В. Золотарёв</text:p>
      <text:p text:style-name="P8"/>
      <text:p text:style-name="P8"/>
      <text:p text:style-name="P8"/>
      <text:p text:style-name="P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435F9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1435F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17:48:43.06</meta:creation-date>
    <dc:date>2014-06-06T15:36:24.01</dc:date>
    <meta:editing-duration>PT24S</meta:editing-duration>
    <meta:editing-cycles>1</meta:editing-cycles>
    <meta:generator>OpenOffice.org/3.4.1$Win32 OpenOffice.org_project/341m1$Build-9593</meta:generator>
    <meta:print-date>2014-06-05T17:50:24.01</meta:print-date>
    <meta:document-statistic meta:table-count="0" meta:image-count="1" meta:object-count="0" meta:page-count="2" meta:paragraph-count="23" meta:word-count="165" meta:character-count="1492"/>
    <meta:user-defined meta:name="Поле 1"/>
    <meta:user-defined meta:name="Поле 2"/>
    <meta:user-defined meta:name="Поле 3"/>
    <meta:user-defined meta:name="Поле 4"/>
  </office:meta>
</office:document-meta>
</file>