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9A97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-0.788cm" fo:margin-top="0cm" fo:margin-bottom="0cm" fo:text-indent="9.514cm" style:auto-text-indent="false"/>
      <style:text-properties style:font-name="Times New Roman" fo:font-size="14pt" style:font-name-asian="TimesNRCyrMT" style:font-size-asian="14pt" style:font-name-complex="TimesNRCyrMT" style:font-size-complex="14pt"/>
    </style:style>
    <style:style style:name="P5" style:family="paragraph" style:parent-style-name="Text_20_body">
      <style:paragraph-properties fo:margin-left="0cm" fo:margin-right="-0.788cm" fo:margin-top="0cm" fo:margin-bottom="0cm" fo:text-indent="9.486cm" style:auto-text-indent="false"/>
      <style:text-properties style:font-name="Times New Roman" fo:font-size="14pt" style:font-name-asian="TimesNRCyrMT" style:font-size-asian="14pt" style:font-name-complex="TimesNRCyrM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0.03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4cm" style:auto-text-indent="false">
        <style:tab-stops>
          <style:tab-stop style:position="2.044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9.48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margin-top="0cm" fo:margin-bottom="0cm" fo:line-height="100%" fo:text-indent="7.4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text-align="justify" style:justify-single-word="false" fo:text-indent="10.033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0.03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>
          <style:tab-stop style:position="2.06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.018cm" fo:margin-right="0cm" fo:text-align="justify" style:justify-single-word="false" fo:text-indent="1.236cm" style:auto-text-indent="false">
        <style:tab-stops>
          <style:tab-stop style:position="2.06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6" style:family="text">
      <style:text-properties fo:color="#000000" style:font-name="TimesNewRomanPSMT" fo:font-size="12pt" fo:language="ru" fo:country="RU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fo:color="#000000" style:font-name="TimesNewRomanPSMT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fb3844-d54b-44f4-8761-dd49a1bc1d8d" text:name="BossProviderVariable"/>
      </text:user-field-decls>
      <text:p text:style-name="P17"/>
      <text:p text:style-name="P11"/>
      <text:p text:style-name="P8"/>
      <text:p text:style-name="P8"/>
      <text:p text:style-name="P8"/>
      <text:p text:style-name="P10">ОПРЕДЕЛЕНИЕ</text:p>
      <text:p text:style-name="P9">о продлении срока и об отложении рассмотрения дела </text:p>
      <text:p text:style-name="P9">об административном правонарушении № 4-14.32-121/00-22-14</text:p>
      <text:p text:style-name="P8"/>
      <text:p text:style-name="P8">«28» мая 2014 г.  <text:s text:c="3"/>                                  <text:s text:c="4"/>                                    <text:s/>   <text:s text:c="11"/>г. Москва</text:p>
      <text:p text:style-name="P8"> </text:p>
      <text:p text:style-name="P12">Я, заместитель Руководителя Федеральной антимонопольной службы Кинёв Александр Юрьевич, рассмотрев протокол <text:s/>№ 4-14.32-121/00-22-14 об административном <text:s/>правонарушении от 14.05.2014 и материалы дела об административном правонарушении № 4-14.32-121/00-22-14 возбужденного в отношении <text:span text:style-name="T1">Открытого акционерного общества </text:span><text:span text:style-name="T3">«Фирма «Транзит-Плюс» </text:span><text:span text:style-name="T4">(место нахождения: 119435, г. Москва, <text:s/>ул. Малая Пироговская, д. 13, стр. 1, </text:span><text:span text:style-name="T5">IV </text:span><text:span text:style-name="T4">комн. 7; дата регистрации в качестве юридического лица </text:span><text:span text:style-name="T7">13.09.2001</text:span><text:span text:style-name="T7">;</text:span><text:span text:style-name="T6"> <text:s text:c="30"/></text:span><text:span text:style-name="T4">ОГРН 1027700279001; ИНН 7708092499; КПП 770401001)</text:span><text:span text:style-name="T1"> <text:s text:c="29"/>(далее — ООО </text:span><text:span text:style-name="T3">«Фирма «Транзит-Плюс»</text:span><text:span text:style-name="T1">)</text:span>,</text:p>
      <text:p text:style-name="P8"> </text:p>
      <text:p text:style-name="P10">УСТАНОВИЛ:</text:p>
      <text:p text:style-name="P8"> </text:p>
      <text:p text:style-name="P12">Необходимость в дополнительном выяснении обстоятельств дела об административном правонарушении <text:s/>№ 4-14.32-121/00-22-14.</text:p>
      <text:p text:style-name="P12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8"/>
      <text:p text:style-name="P10"/>
      <text:p text:style-name="P10">ОПРЕДЕЛИЛ:</text:p>
      <text:p text:style-name="P8"/>
      <text:p text:style-name="P13">1.<text:tab/>Продлить срок рассмотрения дела об административном правонарушении № 4-14.32-121/00-22-14 до 27.06.2014.</text:p>
      <text:list xml:id="list8221065854233843361" text:style-name="L1">
        <text:list-item>
          <text:list>
            <text:list-item>
              <text:list>
                <text:list-item>
                  <text:p text:style-name="P21">Дело об административном правонарушении № 4-14.32-121/00-22-14 отложить.</text:p>
                </text:list-item>
                <text:list-item>
                  <text:p text:style-name="P22">Назначить рассмотрение дела об административном правонарушении № 4-14.32-121/00-22-14 на «24» июня 2014 г. в 09 часов 20 минут по адресу:<text:line-break/>г. Москва, ул. Садовая-Кудринская, д. 11, каб. № 416.</text:p>
                  <text:p text:style-name="P19"/>
                  <text:p text:style-name="P19"/>
                </text:list-item>
              </text:list>
            </text:list-item>
          </text:list>
        </text:list-item>
      </text:list>
      <text:p text:style-name="P14"><text:s text:c="8"/>А.Ю. Кинёв </text:p>
      <text:p text:style-name="P8"> </text:p>
      <text:p text:style-name="P8"><text:soft-page-break/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9A97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99A97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5:52:34.02</meta:creation-date>
    <dc:date>2014-06-06T16:02:42.57</dc:date>
    <meta:editing-duration>PT4M5S</meta:editing-duration>
    <meta:editing-cycles>1</meta:editing-cycles>
    <meta:generator>OpenOffice.org/3.4.1$Win32 OpenOffice.org_project/341m1$Build-9593</meta:generator>
    <meta:print-date>2014-06-02T17:57:01.97</meta:print-date>
    <meta:document-statistic meta:table-count="0" meta:image-count="1" meta:object-count="0" meta:page-count="2" meta:paragraph-count="26" meta:word-count="170" meta:character-count="1547"/>
    <meta:user-defined meta:name="Поле 1"/>
    <meta:user-defined meta:name="Поле 2"/>
    <meta:user-defined meta:name="Поле 3"/>
    <meta:user-defined meta:name="Поле 4"/>
  </office:meta>
</office:document-meta>
</file>