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2202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1.058cm" fo:margin-top="0cm" fo:margin-bottom="0cm" style:line-height-at-least="0.651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784cm" fo:margin-right="1.058cm" fo:margin-top="0cm" fo:margin-bottom="0cm" style:line-height-at-leas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784cm" fo:margin-right="1.058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84cm" fo:margin-right="1.058cm" fo:margin-top="0cm" fo:margin-bottom="0cm" style:line-height-at-leas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language="ru" fo:country="RU" fo:background-color="#ffff00" style:font-size-asian="12pt" style:font-size-complex="12pt"/>
    </style:style>
    <style:style style:name="P10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3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8.784cm" fo:margin-right="1.058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style:line-height-at-least="0.651cm" fo:text-align="justify" style:justify-single-word="false">
        <style:tab-stops/>
      </style:paragraph-properties>
      <style:text-properties fo:background-color="transparent"/>
    </style:style>
    <style:style style:name="P24" style:family="paragraph" style:parent-style-name="Text_20_body" style:list-style-name="L1">
      <style:paragraph-properties fo:margin-left="1.296cm" fo:margin-right="0cm" fo:margin-top="0cm" fo:margin-bottom="0cm" style:line-height-at-least="0.651cm" fo:text-align="justify" style:justify-single-word="false" fo:text-indent="1.27cm" style:auto-text-indent="false">
        <style:tab-stops/>
      </style:paragraph-properties>
      <style:text-properties fo:background-color="transparen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747b4d-c1fc-430a-a45f-dd31a93c9441" text:name="BossProviderVariable"/>
      </text:user-field-decls>
      <text:p text:style-name="P22"/>
      <text:p text:style-name="P6"/>
      <text:p text:style-name="P6"/>
      <text:p text:style-name="P7">ООО «Фирма «Транзит-Плюс»</text:p>
      <text:p text:style-name="P7"/>
      <text:p text:style-name="P5">ул. Малая Пироговская, д. 13, стр. 1, <text:span text:style-name="T1">IV </text:span><text:span text:style-name="T3">комн. 7, </text:span></text:p>
      <text:p text:style-name="P4">г. Москва, 119435</text:p>
      <text:p text:style-name="P8"/>
      <text:p text:style-name="P8"/>
      <text:p text:style-name="P15"/>
      <text:p text:style-name="P15"/>
      <text:p text:style-name="P15"/>
      <text:p text:style-name="P15"/>
      <text:p text:style-name="P15"/>
      <text:h text:style-name="P21" text:outline-level="2">ОПРЕДЕЛЕНИЕ</text:h>
      <text:p text:style-name="P17">об истребовании дополнительных необходимых материалов </text:p>
      <text:p text:style-name="P17">по делу об административном правонарушении № <text:span text:style-name="T13">4-14.32-121/00-22-14</text:span></text:p>
      <text:p text:style-name="P16">  </text:p>
      <text:p text:style-name="P14">«28» мая 2014 г.                                                                                         <text:s text:c="5"/>г. Москва</text:p>
      <text:p text:style-name="P16"> </text:p>
      <text:p text:style-name="P11"><text:span text:style-name="T9">Я, заместитель Руководителя </text:span><text:span text:style-name="T4">Федеральной антимонопольной службы, Кинёв Александр Юрьевич</text:span><text:span text:style-name="T9">, рассмотрев материалы дела № 4-14.32-121/00-22-14 </text:span><text:span text:style-name="T4">об административном правонарушении,</text:span><text:span text:style-name="T9"> в отношении Общества с ограниченной ответственностью «Фирма «Транзит-Плюс» (место нахождения: 119435, <text:s text:c="12"/>г. Москва, ул. Малая Пироговская, д. 13, стр. 1, </text:span><text:span text:style-name="T2">IV </text:span><text:span text:style-name="T4">комн. 7; дата регистрации в качестве юридического лица 04.10.2002; </text:span><text:span text:style-name="T9">ОГРН 1027700279001; <text:s text:c="26"/>ИНН 7708092499; КПП 770401001</text:span><text:span text:style-name="T4">) (далее — ООО «Фирма «Транзит-Плюс»), </text:span></text:p>
      <text:p text:style-name="P19"/>
      <text:p text:style-name="P19">УСТАНОВИЛ:</text:p>
      <text:p text:style-name="P18"> </text:p>
      <text:p text:style-name="P18">Необходимость в получении дополнительных материалов по делу об административном правонарушении № <text:span text:style-name="T13">4-14.32-121/00-22-14</text:span>.</text:p>
      <text:p text:style-name="P18">Руководствуясь статьей 26.10 Кодекса Российской Федерации об административных правонарушениях (далее — КоАП),</text:p>
      <text:p text:style-name="P19"/>
      <text:p text:style-name="P19"><text:soft-page-break/></text:p>
      <text:p text:style-name="P19">ОПРЕДЕЛИЛ:</text:p>
      <text:p text:style-name="P18"> </text:p>
      <text:p text:style-name="P20"><text:span text:style-name="T10">В соответствии со статьей 26.10 КоАП </text:span><text:span text:style-name="T12">ООО «Фирма «Транзит-Плюс»</text:span><text:span text:style-name="T11"> </text:span><text:span text:style-name="T10">надлежит в трехдневный срок со дня получения настоящего определения представить в ФАС России </text:span><text:span text:style-name="T8">заверенные надлежащим образом копии следующих документов :</text:span></text:p>
      <text:list xml:id="list4150531974072696197" text:style-name="L1">
        <text:list-header>
          <text:p text:style-name="P23"><text:span text:style-name="T5">- <text:s/>годовой финансовый отчет <text:s/>ООО «Фирма «Транзит-Плюс» за 2012 год (полный)</text:span><text:span text:style-name="T6">;</text:span></text:p>
          <text:p text:style-name="P24"><text:span text:style-name="T5">- аудиторское заключение к годовому финансовому отчету ООО «Фирма «Транзит-Плюс» за 2012 год</text:span><text:span text:style-name="T7">.</text:span></text:p>
        </text:list-header>
      </text:list>
      <text:p text:style-name="P11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1"/>
      <text:p text:style-name="P11"><text:s text:c="106"/>А.Ю. Кинёв</text:p>
      <text:p text:style-name="P10"><text:s text:c="116"/></text:p>
      <text:p text:style-name="P10"><text:s text:c="5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Щербина Д.А.</text:p>
      <text:p text:style-name="P13">(499) 755-23-23 доб. 088-655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2202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A2202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9:09:59.86</meta:creation-date>
    <dc:date>2014-05-30T12:02:24.44</dc:date>
    <meta:editing-duration>PT2M59S</meta:editing-duration>
    <meta:editing-cycles>1</meta:editing-cycles>
    <meta:generator>OpenOffice.org/3.4.1$Win32 OpenOffice.org_project/341m1$Build-9593</meta:generator>
    <meta:print-date>2014-05-28T19:34:11.19</meta:print-date>
    <meta:document-statistic meta:table-count="0" meta:image-count="1" meta:object-count="0" meta:page-count="3" meta:paragraph-count="28" meta:word-count="201" meta:character-count="1964"/>
    <meta:user-defined meta:name="Поле 1"/>
    <meta:user-defined meta:name="Поле 2"/>
    <meta:user-defined meta:name="Поле 3"/>
    <meta:user-defined meta:name="Поле 4"/>
  </office:meta>
</office:document-meta>
</file>