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5B8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43cm" fo:margin-right="0cm" fo:margin-top="0cm" fo:margin-bottom="0cm" fo:line-height="100%" fo:text-indent="0.028cm" style:auto-text-indent="false"/>
      <style:text-properties fo:font-size="14pt"/>
    </style:style>
    <style:style style:name="P8" style:family="paragraph" style:parent-style-name="Text_20_body">
      <style:paragraph-properties fo:margin-left="7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9.022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Text_20_body">
      <style:paragraph-properties fo:margin-left="9.0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0.386cm" style:auto-text-indent="false"/>
    </style:style>
    <style:style style:name="P12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12cm" style:auto-text-indent="false"/>
    </style:style>
    <style:style style:name="P20" style:family="paragraph" style:parent-style-name="Standard" style:master-page-name="First_20_Page">
      <style:paragraph-properties fo:margin-left="9.472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cf44d-88df-4c0a-9ce4-ce62f2c6f326" text:name="BossProviderVariable"/>
      </text:user-field-decls>
      <text:p text:style-name="P20"/>
      <text:p text:style-name="P21"/>
      <text:p text:style-name="P5"/>
      <text:p text:style-name="P5"/>
      <text:p text:style-name="P13"><text:span text:style-name="T1">ОПРЕДЕЛЕНИЕ</text:span> </text:p>
      <text:p text:style-name="P13">о продлении срока и об отложении рассмотрения дела </text:p>
      <text:p text:style-name="P13">об административном правонарушении № 4-19.8-36/00-22-14</text:p>
      <text:p text:style-name="P13"/>
      <text:p text:style-name="P6">«03» июня 2014 г. <text:s text:c="90"/>г. Москва</text:p>
      <text:p text:style-name="P6"/>
      <text:p text:style-name="P19"><text:span text:style-name="T2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9.8-36/00-22-14, возбужденного<text:line-break/>в отношении ООО «Абаканская Строительная <text:s/>Компания» (место нахождения: <text:s/></text:span><text:span text:style-name="T3">655150, <text:s/>Республика <text:s/>Хакасия, г. Черногорск, ул. Советская, д. 47 «А»;</text:span><text:span text:style-name="T2"> <text:s text:c="17"/>ИНН 1901076871; КПП </text:span><text:span text:style-name="T4">190301001; ОГРН</text:span> <text:span text:style-name="T2">1071901000148; </text:span><text:span text:style-name="T5">дата регистрации в <text:s/>качестве юридического лица 15.01.2007 </text:span><text:span text:style-name="T2">(далее - ООО «Абаканская Строительная Компания»), </text:span></text:p>
      <text:p text:style-name="P14"/>
      <text:p text:style-name="P15">УСТАНОВИЛ:</text:p>
      <text:p text:style-name="P14"/>
      <text:p text:style-name="P18">Отсутствие надлежащего уведомления ООО «Абаканская Строительная <text:s text:c="2"/>Компания» <text:s/>о дате, времени и месте рассмотрения дела об административном правонарушении <text:s/>№ 4-19.8-36/00-22-14. 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5">ОПРЕДЕЛИЛ:</text:p>
      <text:p text:style-name="P17"/>
      <text:list xml:id="list8931807622244076019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36/00-22-14 <text:s/>до 02<text:span text:style-name="T6">.07.2014 г.</text:span></text:p>
                </text:list-item>
                <text:list-item>
                  <text:p text:style-name="P22">Дело об административном правонарушении № 4-19.8-36/00-22-14 отложить.</text:p>
                </text:list-item>
                <text:list-item>
                  <text:p text:style-name="P22">Назначить рассмотрение дела об административном правонарушении <text:s text:c="3"/>№ 4-19.8-36/00-22-14 <text:s/>на <text:s/>«01<text:span text:style-name="T7">»</text:span><text:span text:style-name="T8"> </text:span><text:span text:style-name="T6">июля</text:span><text:span text:style-name="T7"> </text:span><text:span text:style-name="T6">2014 <text:s/>г. <text:s/>в <text:s/></text:span><text:span text:style-name="T8">1</text:span><text:span text:style-name="T7">1</text:span><text:span text:style-name="T6"> <text:s/>часов 30 минут по адресу:123995, г. Москва, ул. Садовая - Кудринская, д. 11, каб. 416.</text:span></text:p>
                </text:list-item>
              </text:list>
            </text:list-item>
          </text:list>
        </text:list-item>
      </text:list>
      <text:p text:style-name="P14"> </text:p>
      <text:p text:style-name="P14"> </text:p>
      <text:p text:style-name="P16"><text:soft-page-break/><text:s text:c="35"/>     <text:s text:c="10"/>                               <text:s text:c="2"/>           <text:s text:c="23"/>А.Ю. Кинё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5B8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DF5B8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0:26:57.69</meta:creation-date>
    <dc:date>2014-06-06T17:26:35.81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70" meta:character-count="1597"/>
    <meta:user-defined meta:name="Поле 1"/>
    <meta:user-defined meta:name="Поле 2"/>
    <meta:user-defined meta:name="Поле 3"/>
    <meta:user-defined meta:name="Поле 4"/>
  </office:meta>
</office:document-meta>
</file>