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E388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04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052cm" fo:margin-right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46cm" fo:margin-right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4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left="9.504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f4a09-f6c5-433c-bb08-f2134465afc1" text:name="BossProviderVariable"/>
      </text:user-field-decls>
      <text:p text:style-name="P21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4-14.32-144/00-22-14</text:p>
      <text:p text:style-name="P4"/>
      <text:p text:style-name="P18">«03» июня 2014 г. <text:s text:c="90"/>г. Москва</text:p>
      <text:p text:style-name="P18"/>
      <text:p text:style-name="P7"><text:span text:style-name="T2">Я, заместитель Руководителя Федеральной антимонопольной службы Кинёв Александр Юрьевич, рассмотрев протокол № </text:span><text:span text:style-name="T3">4-14.32-144/00-22-14 </text:span><text:span text:style-name="T2">об административном правонарушении </text:span><text:span text:style-name="T3">от 20.05.2014</text:span><text:span text:style-name="T2"> и материалы дела об административном правонарушении № </text:span><text:span text:style-name="T3">4-14.32-144/00-22-14</text:span><text:span text:style-name="T2">, возбужденного в отношении </text:span><text:span text:style-name="T3">Общества с ограниченной ответственностью ООО «ТОРГМАШ» (место нахождения: 443004, г. Самара, ул. Грозненская, 35; дата регистрации в качестве юридического лица 31.12.2002; ОГРН 1026300900097; <text:s text:c="24"/>ИНН 6314021115; КПП 631401001) </text:span><text:span text:style-name="T4">(далее — ООО «ТОРГМАШ») </text:span><text:span text:style-name="T5">, </text:span></text:p>
      <text:p text:style-name="P5"/>
      <text:p text:style-name="P6">УСТАНОВИЛ:</text:p>
      <text:p text:style-name="P5"/>
      <text:p text:style-name="P8">Отсутствие надлежащего уведомления ООО «ТОРГМАШ» о дате, времени и месте рассмотрения дела об административном правонарушении <text:s text:c="19"/>№ 4-14.32-144/00-22-14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35760526576515432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/>4-14.32-144/00-22-14 до 02<text:span text:style-name="T6">.07.2014 г.</text:span></text:p>
                </text:list-item>
                <text:list-item>
                  <text:p text:style-name="P23">Дело об административном правонарушении <text:s text:c="44"/>№ 4-14.32-144/00-22-14 отложить.</text:p>
                </text:list-item>
                <text:list-item>
                  <text:p text:style-name="P23">Назначить рассмотрение дела об административном <text:soft-page-break/>правонарушении <text:s text:c="3"/>№ 4-14.32-144/00-22-14 <text:s/>на <text:s/>«01<text:span text:style-name="T7">»</text:span><text:span text:style-name="T8"> </text:span><text:span text:style-name="T6">июля</text:span><text:span text:style-name="T7"> </text:span><text:span text:style-name="T6">2014 <text:s/>г. <text:s/>в <text:s/></text:span><text:span text:style-name="T8">1</text:span><text:span text:style-name="T7">1</text:span><text:span text:style-name="T6"> <text:s/>часов 20 минут по адресу: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> </text:p>
      <text:p text:style-name="P5"> </text:p>
      <text:p text:style-name="P11"><text:s text:c="35"/>     <text:s text:c="10"/>                               <text:s text:c="2"/>           <text:s text:c="23"/>А.Ю. Кинё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Щербина Д.А. </text:p>
      <text:p text:style-name="P12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E388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EE388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3:10:09</meta:creation-date>
    <dc:date>2014-06-06T17:29:15.63</dc:date>
    <meta:editing-duration>PT4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75" meta:character-count="1720"/>
    <meta:user-defined meta:name="Поле 1"/>
    <meta:user-defined meta:name="Поле 2"/>
    <meta:user-defined meta:name="Поле 3"/>
    <meta:user-defined meta:name="Поле 4"/>
  </office:meta>
</office:document-meta>
</file>