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3ED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0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43cm" fo:margin-right="0cm" fo:margin-top="0cm" fo:margin-bottom="0cm" fo:line-height="100%" fo:text-indent="0.028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43cm" fo:margin-right="0cm" fo:margin-top="0cm" fo:margin-bottom="0cm" fo:line-height="100%" fo:text-indent="0.028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26c2e-399d-4e34-b68c-e9725b4355cf" text:name="BossProviderVariable"/>
      </text:user-field-decls>
      <text:p text:style-name="P18"/>
      <text:p text:style-name="P5"/>
      <text:p text:style-name="P5"/>
      <text:p text:style-name="P10"><text:span text:style-name="T1">ОПРЕДЕЛЕНИЕ</text:span> </text:p>
      <text:p text:style-name="P10">о продлении срока и об отложении рассмотрения дела </text:p>
      <text:p text:style-name="P10">об административном правонарушении № 4-14.32-22/00-22-14</text:p>
      <text:p text:style-name="P10"/>
      <text:p text:style-name="P6">«03» июня 2014 г. <text:s text:c="90"/>г. Москва</text:p>
      <text:p text:style-name="P6"/>
      <text:p text:style-name="P16"><text:span text:style-name="T6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/text:span><text:span text:style-name="T7">4-14.32-22/00-22-14</text:span><text:span text:style-name="T6">, возбужденного в отношении </text:span><text:span text:style-name="T7">Общества с ограниченной ответственностью «Сименс» (</text:span><text:span text:style-name="T8">мест</text:span><text:span text:style-name="T10">о</text:span><text:span text:style-name="T8"> нахождения</text:span><text:span text:style-name="T9">: 115184, г. Москва, ул. Большая Татарская, д. 9; </text:span><text:span text:style-name="T11">дата регистрации в качестве юридического лица </text:span><text:span text:style-name="T12">14.02.1997</text:span><text:span text:style-name="T12">;</text:span><text:span text:style-name="T11"> </text:span><text:span text:style-name="T9">ИНН 7725025502; ОГРН 1027739473739; КПП 770501001) (далее — ООО «Сименс») </text:span><text:span text:style-name="T2">, </text:span></text:p>
      <text:p text:style-name="P11"/>
      <text:p text:style-name="P12">УСТАНОВИЛ:</text:p>
      <text:p text:style-name="P11"/>
      <text:p text:style-name="P15">Отсутствие надлежащего уведомления ООО <text:span text:style-name="T13">«Сименс»</text:span> <text:s/>о дате, времени и месте рассмотрения дела об административном правонарушении <text:s text:c="19"/>№ 4-14.32-22/00-22-14. 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ОПРЕДЕЛИЛ:</text:p>
      <text:p text:style-name="P14"/>
      <text:list xml:id="list9214361911999114325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<text:s/>4-14.32-22/00-22-14 до 02<text:span text:style-name="T3">.07.2014 г.</text:span></text:p>
                </text:list-item>
                <text:list-item>
                  <text:p text:style-name="P19">Дело об административном правонарушении № 4-14.32-22/00-22-14 отложить.</text:p>
                </text:list-item>
                <text:list-item>
                  <text:p text:style-name="P19">Назначить рассмотрение дела об административном правонарушении <text:s text:c="3"/>№ 4-14.32-22/00-22-14 <text:s/>на <text:s/>«01<text:span text:style-name="T4">»</text:span><text:span text:style-name="T5"> </text:span><text:span text:style-name="T3">июля</text:span><text:span text:style-name="T4"> </text:span><text:span text:style-name="T3">2014 <text:s/>г. <text:s/>в <text:s/></text:span><text:span text:style-name="T5">1</text:span><text:span text:style-name="T4">1</text:span><text:span text:style-name="T3"> <text:s/>часов 10 минут по адресу: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1"> </text:p>
      <text:p text:style-name="P11"> 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Щербина Д.А. </text:p>
      <text:p text:style-name="P4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3ED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A43ED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2:41:18.41</meta:creation-date>
    <dc:date>2014-06-06T17:30:50.94</dc:date>
    <meta:editing-duration>PT1M57S</meta:editing-duration>
    <meta:editing-cycles>1</meta:editing-cycles>
    <meta:generator>OpenOffice.org/3.4.1$Win32 OpenOffice.org_project/341m1$Build-9593</meta:generator>
    <meta:print-date>2014-06-05T13:00:25.59</meta:print-date>
    <meta:document-statistic meta:table-count="0" meta:image-count="1" meta:object-count="0" meta:page-count="2" meta:paragraph-count="19" meta:word-count="167" meta:character-count="1449"/>
    <meta:user-defined meta:name="Поле 1"/>
    <meta:user-defined meta:name="Поле 2"/>
    <meta:user-defined meta:name="Поле 3"/>
    <meta:user-defined meta:name="Поле 4"/>
  </office:meta>
</office:document-meta>
</file>