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B17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33951-4ffb-41ce-8ea8-247507ac44ee" text:name="BossProviderVariable"/>
      </text:user-field-decls>
      <text:p text:style-name="P14"/>
      <text:p text:style-name="P3"/>
      <text:p text:style-name="P12"/>
      <text:p text:style-name="P12"/>
      <text:p text:style-name="P12"/>
      <text:p text:style-name="P12"/>
      <text:p text:style-name="P12"/>
      <text:p text:style-name="P12">Уполномоченному представителю Компании «<text:span text:style-name="T1">Fusoli</text:span> <text:span text:style-name="T1">Holding</text:span> <text:span text:style-name="T1">Limited</text:span>»</text:p>
      <text:p text:style-name="P12"/>
      <text:p text:style-name="P12">X.X. XXXXXXXXX </text:p>
      <text:p text:style-name="P12"/>
      <text:p text:style-name="P12">ул. Сущевский Вал, д. 18,</text:p>
      <text:p text:style-name="P12">Москва, 127018</text:p>
      <text:p text:style-name="P12">(НПФ «Европейский пенсионный фонд»<text:span text:style-name="T1">)</text:span></text:p>
      <text:p text:style-name="P4"/>
      <text:p text:style-name="P6"/>
      <text:p text:style-name="P7"/>
      <text:p text:style-name="P7"/>
      <text:p text:style-name="P9">РЕШЕНИЕ</text:p>
      <text:p text:style-name="P9">по результатам рассмотрения ходатайства</text:p>
      <text:p text:style-name="P5"/>
      <text:p text:style-name="P1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Fusoli</text:span> <text:span text:style-name="T1">Holding</text:span> <text:span text:style-name="T1">Limited</text:span>» (местонахождение: 25 <text:span text:style-name="T1">Martiou</text:span> <text:span text:style-name="T1">st</text:span>. <text:span text:style-name="T1">No.</text:span> 27, <text:span text:style-name="T1">Off</text:span>. 106, <text:span text:style-name="T1">Egkomi</text:span> 2408, <text:span text:style-name="T1">Nicosia</text:span>, <text:span text:style-name="T1">Cyprus</text:span>; основной вид деятельности: инвестиционная деятельность) о приобретении доли в уставном капитале Общества с ограниченной ответственностью «Администратор пенсионных счетов» (местонахождение: 127018, Москва, ул. Октябрьская, д. 6; основной вид деятельности: деятельность по управлению финансово-промышленными группами и холдинг-компаниями) в размере 40,5%, что в совокупности с имеющейся в распоряжении у приобретателя долей составит долю в уставном капитале Общества с ограниченной ответственностью «Администратор пенсионных счетов» в размере 52,4%, и приняла решение об удовлетворении данного ходатайства.</text:p>
      <text:p text:style-name="P16"/>
      <text:p text:style-name="P11">X.X. XXXXXXXXX</text:p>
      <text:p text:style-name="P15"><text:span text:style-name="T2">XXXXXXXX X.X.</text:span></text:p>
      <text:p text:style-name="P8">(XXX) XXX-XX-XX</text:p>
      <text:p text:style-name="P8">доб. XXX-XXX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1B17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11B17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7:50:21.90</meta:creation-date>
    <dc:date>2014-06-09T11:34:40.89</dc:date>
    <meta:editing-duration>PT2M24S</meta:editing-duration>
    <meta:editing-cycles>1</meta:editing-cycles>
    <meta:generator>OpenOffice.org/3.4.1$Win32 OpenOffice.org_project/341m1$Build-9593</meta:generator>
    <meta:print-date>2014-06-02T16:21:24.74</meta:print-date>
    <meta:document-statistic meta:table-count="0" meta:image-count="1" meta:object-count="0" meta:page-count="1" meta:paragraph-count="14" meta:word-count="143" meta:character-count="1155"/>
    <meta:user-defined meta:name="Поле 1"/>
    <meta:user-defined meta:name="Поле 2"/>
    <meta:user-defined meta:name="Поле 3"/>
    <meta:user-defined meta:name="Поле 4"/>
  </office:meta>
</office:document-meta>
</file>