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231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4e40d-5302-455f-8d3d-b48c22f49039" text:name="BossProviderVariable"/>
      </text:user-field-decls>
      <text:p text:style-name="P15"/>
      <text:p text:style-name="P5"/>
      <text:p text:style-name="P2"/>
      <text:p text:style-name="P2"/>
      <text:p text:style-name="P2"/>
      <text:p text:style-name="P2"/>
      <text:p text:style-name="P12">Уполномоченному представителю Компании «<text:span text:style-name="T1">Fusoli</text:span> <text:span text:style-name="T1">Holding</text:span> <text:span text:style-name="T1">Limited</text:span>»</text:p>
      <text:p text:style-name="P12"/>
      <text:p text:style-name="P12">X.X. XXXXXXXXX </text:p>
      <text:p text:style-name="P12"/>
      <text:p text:style-name="P12">ул. Сущевский Вал, д. 18,</text:p>
      <text:p text:style-name="P12">Москва, 127018</text:p>
      <text:p text:style-name="P14">(НПФ «Европейский пенсионный фонд»<text:span text:style-name="T1">)</text:span></text:p>
      <text:p text:style-name="P3"/>
      <text:p text:style-name="P8"/>
      <text:p text:style-name="P9"/>
      <text:p text:style-name="P9">РЕШЕНИЕ</text:p>
      <text:p text:style-name="P9">по результатам рассмотрения ходатайства</text:p>
      <text:p text:style-name="P4"/>
      <text:p text:style-name="P1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Fusoli</text:span> <text:span text:style-name="T1">Holding</text:span> <text:span text:style-name="T1">Limited</text:span>» (местонахождение: 25 <text:span text:style-name="T1">Martiou</text:span> <text:span text:style-name="T1">st</text:span>. <text:span text:style-name="T1">No.</text:span> 27, <text:span text:style-name="T1">Off</text:span>. 106, <text:span text:style-name="T1">Egkomi</text:span> 2408, <text:span text:style-name="T1">Nicosia</text:span>, <text:span text:style-name="T1">Cyprus</text:span>; основной вид деятельности: инвестиционная деятельность) о приобретении доли в уставном капитале ООО «Европейский институт планирования пенсии» (местонахождение: 127018, Москва, ул. Октябрьская, <text:s text:c="11"/>д. 6; основной вид деятельности: финансовое посредничество, не включенное в другие группировки) в размере 48,6% и приняла решение об удовлетворении данного ходатайства.</text:p>
      <text:p text:style-name="P8"/>
      <text:p text:style-name="P8"/>
      <text:p text:style-name="P11">X.X. XXXXXXXXX</text:p>
      <text:p text:style-name="P5"/>
      <text:p text:style-name="P5"/>
      <text:p text:style-name="P5"/>
      <text:p text:style-name="P5"/>
      <text:p text:style-name="P5"/>
      <text:p text:style-name="P6">XXXXXXXX X.X.</text:p>
      <text:p text:style-name="P7">(XXX) XXX-XX-XX</text:p>
      <text:p text:style-name="P7">доб. XXX-XXX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23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F231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8:13:38.21</meta:creation-date>
    <dc:date>2014-06-09T11:40:01.82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16" meta:character-count="923"/>
    <meta:user-defined meta:name="Поле 1"/>
    <meta:user-defined meta:name="Поле 2"/>
    <meta:user-defined meta:name="Поле 3"/>
    <meta:user-defined meta:name="Поле 4"/>
  </office:meta>
</office:document-meta>
</file>