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8467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fo:color="#000000"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212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4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font-name="Times New Roman CYR" style:font-name-asian="Times New Roman CYR1" style:font-name-complex="Times New Roman CYR1"/>
    </style:style>
    <style:style style:name="T16" style:family="text">
      <style:text-properties fo:color="#000000" style:font-name="Times New Roman CYR" fo:language="en" fo:country="US" style:font-name-asian="Times New Roman CYR1" style:font-name-complex="Times New Roman CYR1"/>
    </style:style>
    <style:style style:name="T17" style:family="text">
      <style:text-properties fo:color="#000000" style:font-name="Times New Roman CYR" fo:language="ru" fo:country="RU" style:font-name-asian="Times New Roman CYR1" style:font-name-complex="Times New Roman CYR1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-asian="Times New Roman CYR1" style:font-name-complex="Times New Roman CYR1"/>
    </style:style>
    <style:style style:name="T20" style:family="text">
      <style:text-properties fo:color="#000000" fo:language="ru" fo:country="RU" style:font-name-asian="Times New Roman CYR1" style:font-name-complex="Times New Roman CYR1"/>
    </style:style>
    <style:style style:name="T21" style:family="text">
      <style:text-properties fo:color="#000000" fo:language="ru" fo:country="RU" style:font-name-asian="Times New Roman CYR1" style:font-name-complex="Times New Roman CYR2"/>
    </style:style>
    <style:style style:name="T22" style:family="text">
      <style:text-properties fo:color="#000080"/>
    </style:style>
    <style:style style:name="T23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en" fo:country="US" style:font-size-asian="14pt" style:font-size-complex="14pt"/>
    </style:style>
    <style:style style:name="T26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 CYR" style:font-name-asian="Times New Roman CYR1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2ed1c-8a42-4932-a4c3-c6916e36b405" text:name="BossProviderVariable"/>
      </text:user-field-decls>
      <text:p text:style-name="P38"/>
      <text:p text:style-name="P6"/>
      <text:p text:style-name="P6"/>
      <text:p text:style-name="P6"/>
      <text:p text:style-name="P6">Председателю Аукционной комиссии ОАО «Научный-исследовательский институт систем связи и управления»</text:p>
      <text:p text:style-name="P8"/>
      <text:p text:style-name="P7">А.П. Мурзину</text:p>
      <text:p text:style-name="P9"><text:span text:style-name="Strong_20_Emphasis"><text:span text:style-name="T1"/></text:span></text:p>
      <text:p text:style-name="P10"><text:span text:style-name="Strong_20_Emphasis"><text:span text:style-name="T2">Старокалужское ш., д. 58,</text:span></text:span></text:p>
      <text:p text:style-name="P10"><text:span text:style-name="Strong_20_Emphasis"><text:span text:style-name="T2">Москва, 117630</text:span></text:span></text:p>
      <text:p text:style-name="P10"><text:span text:style-name="Strong_20_Emphasis"><text:span text:style-name="T2"><text:line-break/></text:span></text:span></text:p>
      <text:p text:style-name="P20"/>
      <text:p text:style-name="P20"/>
      <text:p text:style-name="P20"/>
      <text:p text:style-name="P36"/>
      <text:p text:style-name="P21">ОПРЕДЕЛЕНИЕ</text:p>
      <text:p text:style-name="P21">о возбуждении дел<text:span text:style-name="T4">а</text:span> об административном</text:p>
      <text:p text:style-name="P21">правонарушении № <text:s/>К-123/14/АК<text:span text:style-name="T4">072</text:span>-14 и проведении административного расследования</text:p>
      <text:p text:style-name="P21"/>
      <text:p text:style-name="P21"/>
      <text:p text:style-name="P21"/>
      <text:p text:style-name="P21"/>
      <text:p text:style-name="P36">«<text:span text:style-name="T4">06</text:span>» <text:span text:style-name="T4">июня</text:span> 2014 <text:s text:c="86"/>г. Москва</text:p>
      <text:p text:style-name="P4"/>
      <text:p text:style-name="P11"><text:span text:style-name="T6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3">при рассмотрении материалов дела</text:span><text:span text:style-name="T14"> </text:span><text:span text:style-name="T13">№ К-123/14 </text:span><text:span text:style-name="T3">по жалобе </text:span><text:span text:style-name="T13">ООО «ЛС Трейд» на действия аукционной комиссии ОАО «Научно-исследовательский институт систем связи и управления», содержащие признаки нарушения законодательства Российской Федерации о размещении заказов, при проведении ОАО «Научно-исследовательский институт систем связи и управления», ЗАО «Сбербанк-АСт» открытого аукциона в электронной форме на право заключения государственного контракта на поставку серверного оборудования (номер извещения 1373000000113000061)</text:span><text:span text:style-name="T6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</text:span><text:soft-page-break/><text:span text:style-name="T6">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15">руководствуясь <text:s/>статьями 28.1, 28.7 КоАП,</text:p>
      <text:p text:style-name="P19"/>
      <text:p text:style-name="P19">УСТАНОВИЛ:</text:p>
      <text:p text:style-name="P13"><text:span text:style-name="T15">ОАО «Научно-исследовательский институт систем связи и управления» </text:span><text:span text:style-name="T16">(</text:span><text:span text:style-name="T17">далее — Заказчик) <text:s/></text:span><text:span text:style-name="T20">был проведен открытый аукцион в электронной форме на право заключения государственного контракта</text:span><text:span text:style-name="T21"> на поставку серверного оборудования (номер извещения 1373000000113000061) (далее — Аукцион).</text:span></text:p>
      <text:p text:style-name="P28"><text:span text:style-name="T12">Извещение о проведении Аукцион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22">www.zakupki.gov.ru</text:span></text:a><text:span text:style-name="T12"> (далее — Официальный сайт) — 16.12.2013.</text:span></text:p>
      <text:p text:style-name="P27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 в электронной форме.</text:p>
      <text:p text:style-name="P30">В соответствии с подпунктом «б» пункта 1 части 4 статьи 41.8 Закона о размещении заказов первая часть заявки на участие в открытом аукционе в электронной форме при размещении заказа на поставку товара должна содержать конкретные показатели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 (при его наличии) предлагаемого для поставки товара при условии отсутствия в документации об открытом аукционе в электронной форме указания на товарный знак.</text:p>
      <text:p text:style-name="P30">Согласно, части 7 статьи 41.9 Закона о размещении заказов установлено, что требовать от участника размещения заказа иные документы и сведения, за исключением предусмотренных частями 4 и 6 статьи 41.9 Закона о размещении заказов документов и сведений, не допускается.</text:p>
      <text:p text:style-name="P30">В соответствии с частью 4 статьи 41.9 Закона о размещении заказов не содержатся требования о необходимости участникам размещения заказа предоставлять в первой части заявки на участие в Аукционе модель товара.</text:p>
      <text:p text:style-name="P29">Согласно протоколу рассмотрения заявок на участие в Аукционе от 15.01.2014 (далее — Протокол) ООО «ЛС Трейд» (далее - Участник размещения заказа) отказано в допуске <text:span text:style-name="T4">к</text:span> участию в Аукционе в связи с неуказанием в заявке модели <text:span text:style-name="T5">HDD </text:span><text:span text:style-name="T4">и </text:span><text:span text:style-name="T5">SSD.</text:span></text:p>
      <text:p text:style-name="P32"><text:s text:c="5"/>Согласно Протоколу, по аналогичным основаниям аукционной комиссией <text:span text:style-name="T27">ОАО «Научно-исследовательский институт систем связи и управления» (далее </text:span><text:soft-page-break/><text:span text:style-name="T27">— Аукционная комиссия)</text:span> <text:s/>принято решение об отказе участникам размещения заказа с номерами заявок 6500303, 6456839. Участнику размещения с номером заявки 6483530 отказано на основании непредставления в заявке товарного знака и артикула товара.</text:p>
      <text:p text:style-name="P30">Вместе с тем, поставляемым товаром согласно предмету Аукциона, техническому заданию документации об Аукционе является сервер. При этом, согласно первой части заявки участника размещения заказа с номером заявки 6483530, в заявке указан товарный знак серверов, предлагаемых к поставке, например: R-IT Data Mill.</text:p>
      <text:p text:style-name="P31">Таким образом, действия Аукционной комиссии, принявшей решение об отказе Участнику размещения заказа, участникам размещения заказа с номерами заявок <text:s/>6500303, 6456839, 6483530 в допуске к участию в Аукционе, нарушают часть 5 статьи 41.9 Закона о размещении заказов.</text:p>
      <text:p text:style-name="P35">Следует отметить, что аналогичные нормы содержатся в части 5 статьи 67 Закона о контрактной системе, вступившего в силу с 01.01.2014.</text:p>
      <text:p text:style-name="P3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За нарушение членом аукционной комиссии порядка отбора участников размещения заказа на право заключить контракт, в том числе, <text:s/>отказ в допуске к участию в аукционе по основаниям, не предусмотренным Законом о размещении заказов, частью 2 статьи 7.30 КоАП <text:span text:style-name="T23">(в редакции Федерального закона от 08.05.2010 № 83-ФЗ)</text:span> предусмотрена административная ответственность.</text:p>
      <text:p text:style-name="P33">Согласно, Протоколу, за отказ в допуске Участнику размещения заказа, участникам размещения заказа с номерами заявок <text:s/>6500303, 6456839, 6483530 к участию в Аукционе проголосовал, в том числе председатель Аукционной комиссии <text:s/>Мурзин А.П.</text:p>
      <text:p text:style-name="P34">Таким образом, в действиях председателя Аукционной комиссии Мурзина А.П., выразившихся в <text:s/>отказе в допуске <text:span text:style-name="T19">Участнику размещения заказа, участникам размещения заказа с номерами заявок <text:s/>6500303, 6456839, 6483530</text:span>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8">(в редакции Федерального закона от 08.05.2010 № 83-ФЗ).</text:span></text:p>
      <text:p text:style-name="P12">С учетом изложенного и на основании статей 28.1, 28.7 КоАП,</text:p>
      <text:p text:style-name="P16"/>
      <text:p text:style-name="P16"><text:soft-page-break/>ОПРЕДЕЛИЛ:</text:p>
      <text:p text:style-name="P22"/>
      <text:p text:style-name="P14"><text:span text:style-name="T24">1.</text:span><text:span text:style-name="T25"> </text:span><text:span text:style-name="T24">Возбудить в отношении председателя Аукционной комиссии </text:span><text:span text:style-name="team_5f_dol"><text:span text:style-name="T26"><text:s/>ОАО «Научно-исследовательский институт систем связи и управления» Мурзина А.П.</text:span></text:span><text:span text:style-name="T24"> дело об административном правонарушении в соответствии с частью 2 статьи 7.30 КоАП.</text:span></text:p>
      <text:p text:style-name="P11"><text:span text:style-name="T6">2.</text:span><text:span text:style-name="T8"> </text:span><text:span text:style-name="T6">Провести административное расследование.</text:span></text:p>
      <text:p text:style-name="P17"><text:span text:style-name="T7">3.</text:span><text:span text:style-name="T9"> </text:span><text:span text:style-name="team_5f_dol"><text:span text:style-name="T10">Мурзину А.П.</text:span></text:span><text:span text:style-name="T7"> явиться 08</text:span><text:span text:style-name="T11">.07.2014 в 11:00</text:span><text:span text:style-name="T7"> в</text:span><text:span text:style-name="T6"> </text:span><text:span text:style-name="T7">ФАС России по адресу: г. Москва, ул. Садовая Кудринская, д. 11, каб. </text:span><text:span text:style-name="T11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0">Мурзина А.П.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2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 </text:p>
      <text:p text:style-name="P18"/>
      <text:p text:style-name="P12"/>
      <text:p text:style-name="P12"/>
      <text:p text:style-name="P24">Начальник правового отдела Управления</text:p>
      <text:p text:style-name="P25">контроля размещения государственного заказа <text:s text:c="33"/>Р.В. <text:s/>Семенов </text:p>
      <text:p text:style-name="P26"/>
      <text:p text:style-name="P26"/>
      <text:p text:style-name="P26"/>
      <text:p text:style-name="P26"/>
      <text:p text:style-name="P26"/>
      <text:p text:style-name="P23">Куликова А.Е.</text:p>
      <text:p text:style-name="P5"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4846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48467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0T11:01:17.51</meta:creation-date>
    <dc:date>2014-06-09T16:51:10.31</dc:date>
    <meta:editing-duration>PT33M3S</meta:editing-duration>
    <meta:editing-cycles>5</meta:editing-cycles>
    <meta:generator>OpenOffice.org/3.3$Win32 OpenOffice.org_project/330m20$Build-9567</meta:generator>
    <meta:print-date>2014-06-06T13:01:41.06</meta:print-date>
    <meta:document-statistic meta:table-count="0" meta:image-count="1" meta:object-count="0" meta:page-count="4" meta:paragraph-count="41" meta:word-count="968" meta:character-count="7657"/>
    <meta:user-defined meta:name="Поле 1"/>
    <meta:user-defined meta:name="Поле 2"/>
    <meta:user-defined meta:name="Поле 3"/>
    <meta:user-defined meta:name="Поле 4"/>
  </office:meta>
</office:document-meta>
</file>