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6ABE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212cm" fo:line-height="0.6cm" fo:text-align="justify" style:justify-single-word="false" fo:text-indent="1.03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Normal_20__28_Web_29_">
      <style:paragraph-properties fo:margin-left="0.041cm" fo:margin-right="0.041cm" fo:margin-top="0.049cm" fo:margin-bottom="0cm" fo:line-height="0.6cm" fo:text-align="justify" style:justify-single-word="false" fo:text-indent="1.229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6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4" style:family="text">
      <style:text-properties fo:color="#000000" style:font-name="Times New Roman CYR" style:font-name-asian="Times New Roman CYR1" style:font-name-complex="Times New Roman CYR1"/>
    </style:style>
    <style:style style:name="T15" style:family="text">
      <style:text-properties fo:color="#000000" style:font-name="Times New Roman CYR" fo:language="en" fo:country="US" style:font-name-asian="Times New Roman CYR1" style:font-name-complex="Times New Roman CYR1"/>
    </style:style>
    <style:style style:name="T16" style:family="text">
      <style:text-properties fo:color="#000000" style:font-name="Times New Roman CYR" fo:language="ru" fo:country="RU" style:font-name-asian="Times New Roman CYR1" style:font-name-complex="Times New Roman CYR1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ru" fo:country="RU" style:font-name-asian="Times New Roman CYR1" style:font-name-complex="Times New Roman CYR1"/>
    </style:style>
    <style:style style:name="T19" style:family="text">
      <style:text-properties fo:color="#000000" fo:language="ru" fo:country="RU" style:font-name-asian="Times New Roman CYR1" style:font-name-complex="Times New Roman CYR2"/>
    </style:style>
    <style:style style:name="T20" style:family="text">
      <style:text-properties fo:color="#000080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382220-277a-4cc4-b4d5-81b1b7e37d84" text:name="BossProviderVariable"/>
      </text:user-field-decls>
      <text:p text:style-name="P36"/>
      <text:p text:style-name="P5"/>
      <text:p text:style-name="P5"/>
      <text:p text:style-name="P5"/>
      <text:p text:style-name="P5"/>
      <text:p text:style-name="P5">Гинеральному директору ОАО «Научный-исследовательский институт систем связи и управления»</text:p>
      <text:p text:style-name="P7"/>
      <text:p text:style-name="P6">А.Г. Казанскому</text:p>
      <text:p text:style-name="P8"><text:span text:style-name="Strong_20_Emphasis"><text:span text:style-name="T1"/></text:span></text:p>
      <text:p text:style-name="P9"><text:span text:style-name="Strong_20_Emphasis"><text:span text:style-name="T2">Старокалужское ш., д. 58,</text:span></text:span></text:p>
      <text:p text:style-name="P9"><text:span text:style-name="Strong_20_Emphasis"><text:span text:style-name="T2">Москва, 117630</text:span></text:span></text:p>
      <text:p text:style-name="P9"><text:span text:style-name="Strong_20_Emphasis"><text:span text:style-name="T2"><text:line-break/></text:span></text:span></text:p>
      <text:p text:style-name="P19"/>
      <text:p text:style-name="P19"/>
      <text:p text:style-name="P19"/>
      <text:p text:style-name="P32"/>
      <text:p text:style-name="P20">ОПРЕДЕЛЕНИЕ</text:p>
      <text:p text:style-name="P20">о возбуждении дел<text:span text:style-name="T4">а</text:span> об административном</text:p>
      <text:p text:style-name="P20">правонарушении № <text:s/>К-123/14/АК<text:span text:style-name="T4">074</text:span>-14 и проведении административного расследования</text:p>
      <text:p text:style-name="P20"/>
      <text:p text:style-name="P20"/>
      <text:p text:style-name="P20"/>
      <text:p text:style-name="P20"/>
      <text:p text:style-name="P32">«<text:span text:style-name="T4">06</text:span>»<text:span text:style-name="T4"> июня</text:span> 2014 <text:s text:c="86"/>г. Москва</text:p>
      <text:p text:style-name="P4"/>
      <text:p text:style-name="P10"><text:span text:style-name="T5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2">при рассмотрении материалов дела</text:span><text:span text:style-name="T13"> </text:span><text:span text:style-name="T12">№ К-123/14 </text:span><text:span text:style-name="T3">по жалобе </text:span><text:span text:style-name="T12">ООО «ЛС Трейд» <text:s/>на действия аукционной комиссии ОАО «Научно-исследовательский институт систем связи и управления», содержащие признаки нарушения законодательства Российской Федерации о размещении заказов, при проведении ОАО «Научно-исследовательский институт систем связи и управления», ЗАО «Сбербанк-АСТ» открытого аукциона в электронной форме на право заключения государственого контракта на поставку серверного оборудования (номер извещения 1373000000113000061)</text:span><text:span text:style-name="T5">, выявил признаки состава административного правонарушения, ответственность за совершение которого </text:span><text:soft-page-break/><text:span text:style-name="T5">предусмотрена частью 4.2 статьи 7.30 Кодекса Российской Федерации об </text:span><text:span text:style-name="T5">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14">руководствуясь <text:s/>статьями 28.1, 28.7 КоАП,</text:p>
      <text:p text:style-name="P18"/>
      <text:p text:style-name="P18">УСТАНОВИЛ:</text:p>
      <text:p text:style-name="P12"><text:span text:style-name="T14">ОАО «Научно-исследовательский институт систем связи и управления» </text:span><text:span text:style-name="T15">(</text:span><text:span text:style-name="T16">далее — Заказчик) <text:s/></text:span><text:span text:style-name="T18">был проведен открытый аукцион в электронной форме на право заключения государственного контракта</text:span><text:span text:style-name="T19"> на поставку серверного оборудования (номер извещения 1373000000113000061) (далее — Аукцион).</text:span></text:p>
      <text:p text:style-name="P22"><text:span text:style-name="T11">Извещение о проведении Аукцион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20">www.zakupki.gov.ru</text:span></text:a><text:span text:style-name="T11"> (далее — Официальный сайт) — 16.12.2013.</text:span></text:p>
      <text:p text:style-name="P21"><text:s text:c="2"/>Согласно пункту 8 части 4 статьи 41.6 Закона о размещении заказов установлено, что документация об открытом аукционе в электронной форме наряду с предусмотренными частью 3 статьи 41.6 Закона о размещении заказов сведениями должна содержать, в том числе форму, сроки и порядок оплаты товара, работ, услуг.</text:p>
      <text:p text:style-name="P30"><text:s text:c="5"/>В соответствии с пунктом 3.2 проекта контракта установлено, что «покупатель осуществляет предоплату заказанной продукции в размере до 50 % от суммы договора в течение 10 банковских дней после подписания настоящего договора обеими сторонами на основании счета Поставщика. Отсутствие предоплаты не освобождает Поставщика от исполнения обязательств по настоящему договору».</text:p>
      <text:p text:style-name="P29">Таким образом, из пункта 3.2 проекта контракта документации об Аукционе не представляется возможным установить размер аванса, порядок его оплаты победителю Аукциона, что нарушает пункт 8 части 4 статьи 41.6 Закона о размещении заказов.</text:p>
      <text:p text:style-name="P33">Следует отметить, что аналогичные нормы содержатся в части 5 статьи 67 Закона о контрактной системе, вступившего в силу с 01.01.2014.</text:p>
      <text:p text:style-name="P31">За нарушение утверждения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я услуг для государственных и муниципальных нужд частью 4.2 статьи 7.30 <text:span text:style-name="T21">КоАП (в редакции Федерального закона от 08.05.2010 № 83-ФЗ) предусмотрена административная ответственность.</text:span></text:p>
      <text:p text:style-name="P35">Согласно материалам дела, а именно документации об Аукционе, лицом, ответственным за утверждение документации об Аукционе, является <text:s text:c="12"/>Казанский А.Г.</text:p>
      <text:p text:style-name="P34"><text:soft-page-break/>Таким образом, в действиях Казанского А.Г., 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, при утверждения документации об Аукционе, содержатся признаки состава административного правонарушения, ответственность за совершение которого предусмотрена частью 4.2 статьи 7.30 КоАП. <text:span text:style-name="T17">(в редакции Федерального закона от 08.05.2010 № 83-ФЗ).</text:span></text:p>
      <text:p text:style-name="P11">С учетом изложенного и на основании статей 28.1, 28.7 КоАП,</text:p>
      <text:p text:style-name="P15"/>
      <text:p text:style-name="P15">ОПРЕДЕЛИЛ:</text:p>
      <text:p text:style-name="P23"/>
      <text:p text:style-name="P13"><text:span text:style-name="T22">1.</text:span><text:span text:style-name="T23"> </text:span><text:span text:style-name="T22">Возбудить в отношении председателя Аукционной комиссии </text:span><text:span text:style-name="team_5f_dol"><text:span text:style-name="T24"><text:s/>ОАО «Научно-исследовательский институт систем связи и управления» Казанского А.Г.</text:span></text:span><text:span text:style-name="T22"> дело об административном правонарушении в соответствии с частью 4.2 статьи 7.30 КоАП.</text:span></text:p>
      <text:p text:style-name="P10"><text:span text:style-name="T5">2.</text:span><text:span text:style-name="T7"> </text:span><text:span text:style-name="T5">Провести административное расследование.</text:span></text:p>
      <text:p text:style-name="P16"><text:span text:style-name="T6">3.</text:span><text:span text:style-name="T8"> </text:span><text:span text:style-name="team_5f_dol"><text:span text:style-name="T9">Казанскому А.Г.</text:span></text:span><text:span text:style-name="T6"> явиться 08</text:span><text:span text:style-name="T10">.07.2014 в 11:30</text:span><text:span text:style-name="T6"> в</text:span><text:span text:style-name="T5"> </text:span><text:span text:style-name="T6">ФАС России по адресу: г. Москва, ул. Садовая Кудринская, д. 11, каб. </text:span><text:span text:style-name="T10">228</text:span><text:span text:style-name="T6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9">Казанского А.Г.</text:span></text:span><text:span text:style-name="T6"> в ФАС России, даче письменных объяснений, подписанию протокола об административном</text:span><text:span text:style-name="T5"> </text:span><text:span text:style-name="T6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1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 </text:p>
      <text:p text:style-name="P17"/>
      <text:p text:style-name="P11"/>
      <text:p text:style-name="P11"/>
      <text:p text:style-name="P25">Начальник правового отдела Управления</text:p>
      <text:p text:style-name="P26">контроля размещения государственного заказа <text:s text:c="33"/>Р.В. <text:s/>Семенов </text:p>
      <text:p text:style-name="P27"/>
      <text:p text:style-name="P27"/>
      <text:p text:style-name="P27"/>
      <text:p text:style-name="P24">Куликова А.Е.</text:p>
      <text:p text:style-name="P28"><text:soft-page-break/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66ABE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66ABE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1:49:26.58</meta:creation-date>
    <dc:date>2014-06-06T14:35:02.76</dc:date>
    <meta:editing-duration>PT10M1S</meta:editing-duration>
    <meta:editing-cycles>7</meta:editing-cycles>
    <meta:generator>OpenOffice.org/3.3$Win32 OpenOffice.org_project/330m20$Build-9567</meta:generator>
    <meta:print-date>2014-06-06T14:34:23.70</meta:print-date>
    <meta:document-statistic meta:table-count="0" meta:image-count="1" meta:object-count="0" meta:page-count="4" meta:paragraph-count="35" meta:word-count="666" meta:character-count="5495"/>
    <meta:user-defined meta:name="Поле 1"/>
    <meta:user-defined meta:name="Поле 2"/>
    <meta:user-defined meta:name="Поле 3"/>
    <meta:user-defined meta:name="Поле 4"/>
  </office:meta>
</office:document-meta>
</file>